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494</text:p>
          </table:table-cell>
          <table:table-cell table:style-name="ce1"/>
          <table:table-cell table:style-name="ce1" office:value-type="string" calcext:value-type="string">
            <text:p>Flow vol.9　2023 Spring特別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 | おすすめ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3年　秋</text:p>
          </table:table-cell>
          <table:table-cell table:style-name="ce1" office:value-type="string" calcext:value-type="string">
            <text:p>00-2024-003-0012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千葉之家花駒座（檜枝岐村）／つなぐストーリー１　先輩座員のような”きれいな歌舞伎”を目指して／絵本太閤記　尼ヶ崎の段／千葉之家花駒座　座員たちの横顔／つなぐストーリー２　代第続く歌舞伎一家、８代目の三兄弟も活躍中／教えて！星座長／奥会津の歌舞伎文化／ただでん掲示板</text:p>
          </table:table-cell>
          <table:table-cell table:style-name="ce1"/>
          <table:table-cell table:style-name="ce1" office:value-type="string" calcext:value-type="string">
            <text:p>8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93</text:p>
          </table:table-cell>
          <table:table-cell table:style-name="ce1"/>
          <table:table-cell table:style-name="ce1" office:value-type="string" calcext:value-type="string">
            <text:p>Flow vol.8　2022 Wint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冬</text:p>
          </table:table-cell>
          <table:table-cell table:style-name="ce1" office:value-type="string" calcext:value-type="string">
            <text:p>00-2024-003-0012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只見町　只見の豊かな自然の恵みを豊かな風合いの草木染めに／ただでん掲示板／読者の声／令和の奥会津風土記　むらをあるく　南会津町木伏を歩く　文・菅家博昭　写真：菅敬浩・菅家博昭／奥会津の美術館資料館　やないづ縄文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92</text:p>
          </table:table-cell>
          <table:table-cell table:style-name="ce1"/>
          <table:table-cell table:style-name="ce1" office:value-type="string" calcext:value-type="string">
            <text:p>Flow vol.7　2022 Late Autumn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晩秋</text:p>
          </table:table-cell>
          <table:table-cell table:style-name="ce1" office:value-type="string" calcext:value-type="string">
            <text:p>00-2024-003-0012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昭和村　津軽伝統の「こぎん刺し」本来の姿をからむしで再現／ただでん掲示板／読者の声／奥会津ミュージアム／奥会津の美術館資料館　前沢曲家集落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91</text:p>
          </table:table-cell>
          <table:table-cell table:style-name="ce1"/>
          <table:table-cell table:style-name="ce1" office:value-type="string" calcext:value-type="string">
            <text:p>Flow vol.6　2022 Autumn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秋</text:p>
          </table:table-cell>
          <table:table-cell table:style-name="ce1" office:value-type="string" calcext:value-type="string">
            <text:p>00-2024-003-0012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金山町　みんなで楽しく創作してマタタビ細工を未来に継承／ただでん掲示板／読者の声／令和の奥会津風土記　金山町八町地区編　文・菅家博昭　写真：菅敬浩・菅家博昭／奥会津の美術館資料館　ただみ・モノとくらしのミュージアム　只見町河井継之助記念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90</text:p>
          </table:table-cell>
          <table:table-cell table:style-name="ce1"/>
          <table:table-cell table:style-name="ce1" office:value-type="string" calcext:value-type="string">
            <text:p>Flow vol.5　2022 Summ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夏</text:p>
          </table:table-cell>
          <table:table-cell table:style-name="ce1" office:value-type="string" calcext:value-type="string">
            <text:p>00-2024-003-0012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奥会津が誇る素材を生かし／木工と地域づくりに奮闘／ただでん掲示板／峠　公開中／奥会津の美術館資料館　武田久吉メモリアルホール／令和の奥会津風土記　むらをあるく　三島町大石田地区編　文・菅家博昭　写真：菅敬浩・菅家博昭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9</text:p>
          </table:table-cell>
          <table:table-cell table:style-name="ce1"/>
          <table:table-cell table:style-name="ce1" office:value-type="string" calcext:value-type="string">
            <text:p>Flow vol.4　2022 Spring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春</text:p>
          </table:table-cell>
          <table:table-cell table:style-name="ce1" office:value-type="string" calcext:value-type="string">
            <text:p>00-2024-003-0012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自ら楽しみ未来に伝える木地師の伝統と技術／ただでん掲示板／読者の声／令和の奥会津風土記　むらをあるく　金山町・三島町編　文：菅家博昭　写真：菅敬浩・菅家博昭／奥会津の美術館資料館　からむし工芸博物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8</text:p>
          </table:table-cell>
          <table:table-cell table:style-name="ce1"/>
          <table:table-cell table:style-name="ce1" office:value-type="string" calcext:value-type="string">
            <text:p>Flow vol.3　2021 Wint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1年　冬</text:p>
          </table:table-cell>
          <table:table-cell table:style-name="ce1" office:value-type="string" calcext:value-type="string">
            <text:p>00-2024-003-0012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冬の手仕事で技をつなぐ／檜枝岐の「曲げ輪」文化／ただでん掲示板／読者の声／令和の奥会津風土記　むらをあるく　檜枝岐村・南会津町舘岩地区・伊南地区編　文：菅家博昭　写真：菅敬浩・菅家博昭／奥会津の美術館資料館　斎藤清美術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7</text:p>
          </table:table-cell>
          <table:table-cell table:style-name="ce1"/>
          <table:table-cell table:style-name="ce1" office:value-type="string" calcext:value-type="string">
            <text:p>Flow vol.2　2021 Autumn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1年　秋</text:p>
          </table:table-cell>
          <table:table-cell table:style-name="ce1" office:value-type="string" calcext:value-type="string">
            <text:p>00-2024-003-0012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人と人をつなぎ、届ける／鹿革に込めた命への想い／ただでん掲示板／奥会津の美術館資料館　ただみ・ブナと川のミュージアム／令和の奥会津風土記　むらをあるく　昭和村編　文：菅家博昭　写真：菅敬浩・須田雅子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6</text:p>
          </table:table-cell>
          <table:table-cell table:style-name="ce1"/>
          <table:table-cell table:style-name="ce1" office:value-type="string" calcext:value-type="string">
            <text:p>Flow vol.1　2021 Summ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1年　夏</text:p>
          </table:table-cell>
          <table:table-cell table:style-name="ce1" office:value-type="string" calcext:value-type="string">
            <text:p>00-2024-003-0011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若き工人、未来を編む／ただでん掲示板／奥会津の美術館資料館　奥会津博物館／令和の奥会津風土記　むらをあるく　只見町（只見地区）　文：菅家博昭　写真：菅敬浩・菅家博昭・鈴木サナ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5</text:p>
          </table:table-cell>
          <table:table-cell table:style-name="ce1"/>
          <table:table-cell table:style-name="ce1" office:value-type="string" calcext:value-type="string">
            <text:p>歳時記の郷奥会津だより　2021年春　第11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 | おすすめ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奥会津の自然誌３　奥山にある里山　写真・文：新国勇／奥会津に棲む神々　にんにょうまんにょう（柳津町・冑中）　写真：金子勝之／消えた村の記憶　写真・文：竹島善一（昭和58年　只見町）／聞き書き百選　祖父の話　三島町三島中学校三年　阿部みずほ／取材ノート　写真・文責：菅敬浩／跡継ぎ始動！　菅家豊さん／落雁の木型／令和の奥会津風土記　むらをあるく（三）　只見町金山町等　文：菅家博昭　写真：菅敬浩／村歩きクイズ／丑年のお守りをご寄贈くださいました／新しい出版物のお知らせ／お便りコーナー／イベント情報について</text:p>
          </table:table-cell>
          <table:table-cell table:style-name="ce1" office:value-type="string" calcext:value-type="string">
            <text:p>2021/2/20</text:p>
          </table:table-cell>
          <table:table-cell table:style-name="ce1" office:value-type="string" calcext:value-type="string">
            <text:p>６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4</text:p>
          </table:table-cell>
          <table:table-cell table:style-name="ce1"/>
          <table:table-cell table:style-name="ce1" office:value-type="string" calcext:value-type="string">
            <text:p>歳時記の郷奥会津だより　2020年冬　第11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奥会津の自然誌２　奥会津の急な山　写真・文：新国勇／奥会津に棲む神々　ほろしの神様と豆腐半丁　写真：菅家博昭／消えた村の記憶　写真・文：竹島善一（昭和57年6月　只見町石伏）／聞き書き百選　じいちゃんの写真　只見町立只見中学校一年　五十嵐菜奈／取材ノート　写真・文責：菅家敬浩／跡継ぎ始動！　吉野夏樹さん・潤子さん／落雁の木型／令和の奥会津風土記　むらをあるく（二）柳津町　文：菅家博昭　写真：菅敬浩／村歩きクイズ／お便りコーナー／表紙について　苧績みを支えた回文／納豆も年取り／イベント情報について</text:p>
          </table:table-cell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６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3</text:p>
          </table:table-cell>
          <table:table-cell table:style-name="ce1"/>
          <table:table-cell table:style-name="ce1" office:value-type="string" calcext:value-type="string">
            <text:p>歳時記の郷奥会津だより　2020年夏　第11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洋子／奥会津の自然誌1　奥会津のブナの森は「もののけの森」　写真・文：新国勇／奥会津の神々　徳一清水（古杉ノ井）と地蔵様のお祭り　写真・文：菅家博昭／消えた村の記憶　写真・文：竹島善一（昭和56年6月　金山町・三条）／聞き書き百選　おじいちゃんたちの戦争の時代　昭和村立昭和小学校　馬場遥希／取材ノート　写真・文責：菅家敬浩／跡継ぎ始動！　月田洋拓さん・茉祐さん／落雁の木型／令和の奥会津風土記　むらをあるく（一）柳津町　文：菅家博昭　写真：菅敬浩／村あるきクイズ／お便りコーナー／「奥会津だより」について／イベント情報について／奥会津振興センターの事務所移転について</text:p>
          </table:table-cell>
          <table:table-cell table:style-name="ce1" office:value-type="string" calcext:value-type="string">
            <text:p>2020/8/31</text:p>
          </table:table-cell>
          <table:table-cell table:style-name="ce1" office:value-type="string" calcext:value-type="string">
            <text:p>６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2</text:p>
          </table:table-cell>
          <table:table-cell table:style-name="ce1"/>
          <table:table-cell table:style-name="ce1" office:value-type="string" calcext:value-type="string">
            <text:p>歳時記の郷奥会津だより　2020年初春　第11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　オオイヌノフグリ／聞き書き百選（平成二十一年発行）『じいちゃんありがとう』より　父の中学生時代　柳津町立西山中学校三年　渡部文広／取材ノート「12年前の聞き書き・その後」　写真・文責：菅敬浩／奥会津の鳥　アカゲラ　写真・文：新国勇／ひな流し　奥会津書房／奥会津巨木めぐり　大原鹿島神社のトチノキ（南会津町大原）　写真・文：新国勇／奥会津の郷土料理　野ニンジン／奥会津の神々　奇岩の杜　写真・文：奥会津書房／只見線　写真・文：竹島善一（昭和52年2月　滝谷）／方言クイズ　腹くっちぃ／読者コーナー／「奥会津だより」が改編されます／奥会津イベント情報４〜５月</text:p>
          </table:table-cell>
          <table:table-cell table:style-name="ce1" office:value-type="string" calcext:value-type="string">
            <text:p>2020/3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1</text:p>
          </table:table-cell>
          <table:table-cell table:style-name="ce1"/>
          <table:table-cell table:style-name="ce1" office:value-type="string" calcext:value-type="string">
            <text:p>歳時記の郷奥会津だより　2020年新春　第11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半沢政人　撮影地：三島町／聞き書き百選（平成二十一年発行）『じいちゃんありがとう』より　水害のこと（祖母に聞く）　渡部美咲（平成二十一年三月当時　金山町横田中学校二年）／取材ノート「十年前の聞き書き・その後」　写真・文責：菅敬浩／奥会津の鳥　ノスリ　写真・文：新国勇／雪下ろし援軍／奥会津巨木めぐり　宇奈多理神社の老杉（金山町大塩）　写真・文：新国勇／奥会津の郷土料理　ひっけぇ／奥会津の神々　予祝行事　写真・文：奥会津書房／只見線　早戸駅　写真・文：竹島善一（昭和62年1月）／方言クイズ　ウチ／読者コーナー／奥会津ブランドフェア／奥会津イベント情報2月〜3月</text:p>
          </table:table-cell>
          <table:table-cell table:style-name="ce1" office:value-type="string" calcext:value-type="string">
            <text:p>2020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80</text:p>
          </table:table-cell>
          <table:table-cell table:style-name="ce1"/>
          <table:table-cell table:style-name="ce1" office:value-type="string" calcext:value-type="string">
            <text:p>歳時記の郷奥会津だより　2019年初冬　第11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厚　撮影地：昭和村／聞き書き百選（平成二十二年発行）『じいちゃんありがとう』より　じいちゃんに聞く　五十嵐美香（平成二十一年当時三島中学校三年）／取材ノート「十年前の聞き書き・その後」　写真・文責：菅敬浩／奥会津の鳥　オオハクチョウ　写真・文：新国勇／サデ（稲架）掛け／奥会津巨木めぐり　八総のめおとサワラ（南会津町八総）　写真・文：新国勇／奥会津の郷土料理　そば寒天／奥会津の神々　虫供養　写真・文：奥会津書房／只見線　写真・文：竹島善一（昭和53年5月　金山町・本名ダム）／方言クイズ　ゆいなし／ふくしま大交流フェスタ2019／奥会津イベント情報12月〜1月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9</text:p>
          </table:table-cell>
          <table:table-cell table:style-name="ce1"/>
          <table:table-cell table:style-name="ce1" office:value-type="string" calcext:value-type="string">
            <text:p>歳時記の郷奥会津だより　2019年初秋　第11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　撮影地：金山町／聞き書き百選（平成二十一年発行）『じいちゃんありがとう』より　僕より小さいお母さん　藤田暁嗣（平成二十年当時只見中学校三年）／取材ノート「十一年前の聞き書き・その後」　写真・文責：菅敬浩／奥会津の鳥　ニュウナイスズメ　写真・文：新国勇／広瀬神社の神輿渡御（古町の祭り）／奥会津巨木めぐり　川井のケヤキ（三島町川井）　新国勇／奥会津の郷土料理　そうめんかぼちゃの漬物／奥会津の神々　聖地となる共通の記憶　文：菅家博昭　写真：平田春男／只見線　写真・文：竹島善一（昭和49年6月　滝谷駅）／方言クイズ　来てけやれ／読者コーナー／水脈を訪ねて　歳時記の郷　奥会津展／奥会津イベント情報10月〜11月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8</text:p>
          </table:table-cell>
          <table:table-cell table:style-name="ce1"/>
          <table:table-cell table:style-name="ce1" office:value-type="string" calcext:value-type="string">
            <text:p>歳時記の郷奥会津だより　2019年夏　第11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　撮影地：三島町／聞き書き百選（平成二十一年発行）『じいちゃんありがとう』より　ふるさとがあることを忘れるな　五十嵐歩（平成二十年当時三島中学校三年）／取材ノート「十一年前の聞き書き・その後」　写真・文責：菅敬浩／奥会津の鳥　コチドリ　写真・文：新国勇／切り花の収穫　昭和村　菅家洋子さん／奥会津巨木めぐり　北野神社の大スギ（南会津町大新田）　写真・文：新国勇／奥会津の郷土料理　青梅の甘露煮／奥会津の神々　神々の道刈り　文・写真：渡部和／只見線　写真・文：竹島善一（昭和54年4月　会津川口駅）／方言クイズ　にしゃ／読者コーナー／奥会津ロックフェスティバル2019／奥会津イベント情報8月〜9月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7</text:p>
          </table:table-cell>
          <table:table-cell table:style-name="ce1"/>
          <table:table-cell table:style-name="ce1" office:value-type="string" calcext:value-type="string">
            <text:p>歳時記の郷奥会津だより　2019年初夏　第11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山浦芳明　撮影地：南会津町／聞き書き百選（平成二十一年発行）『じいちゃんありがとう』より　じいちゃんと戦争　長谷川勝広（平成二十年当時柳津町立西山中学校三年）／取材ノート「十一年前の聞き書き・その後」　写真・文責：菅敬浩／奥会津の鳥　写真・文：新国勇／神楽の門付け／奥会津巨木めぐり　石伏旧若宮八幡神社の大クリ　写真・文：新国勇／奥会津の郷土料理　菱巻き（笹巻き）／奥会津の神々　雷神様　文：長瀬谷百合子　写真：平田春男／只見線　汽車が活躍していた頃　写真・文：竹島善一（昭和49年6月　会津西方）／方言クイズ　おもしがった／読者コーナー／奥会津いいもの物産フェア／奥会津イベント情報6月〜7月</text:p>
          </table:table-cell>
          <table:table-cell table:style-name="ce1" office:value-type="string" calcext:value-type="string">
            <text:p>2019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6</text:p>
          </table:table-cell>
          <table:table-cell table:style-name="ce1"/>
          <table:table-cell table:style-name="ce1" office:value-type="string" calcext:value-type="string">
            <text:p>歳時記の郷奥会津だより　2019年春　第10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九年発行）『じいちゃんありがとう』より　初めて祖父が家を離れる時　昭和村立昭和小学校5年　青木柊介／取材ノート　写真・文責：菅敬浩／奥会津の植物　コシノコバイモ　写真・文：新国勇／奥会津の動物　タダミハコネサンショウウオ　写真・文：新国勇／雪解け／奥会津の食材と料理　ふくれ餅／草・樹を使って　木のたいまつ／奥会津の暮らし　室内　写真・文：竹島善一（昭和51年4月　只見町楢戸）／方言クイズ　める／読者コーナー／奥会津振興センターからのお知らせ／奥会津イベント情報4月〜5月</text:p>
          </table:table-cell>
          <table:table-cell table:style-name="ce1" office:value-type="string" calcext:value-type="string">
            <text:p>2019/3/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5</text:p>
          </table:table-cell>
          <table:table-cell table:style-name="ce1"/>
          <table:table-cell table:style-name="ce1" office:value-type="string" calcext:value-type="string">
            <text:p>歳時記の郷奥会津だより　2019年新春　第10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九年度発行）『じいちゃんありがとう』より　聞き書き　三島町立三島小学校6年　飯塚真林／取材ノート　写真・文責：菅敬浩／奥会津の鳥　ハヤブサ　写真・文：新国勇／奥会津の動物　ニホンザル　写真・文：新国勇／幣（シデ）作り／奥会津の食材と料理　ひしお（醤）漬け／草・樹を使って　カンジキ／奥会津の暮らし　室内　写真・文：竹島善一（平成15年2月　金山町中川）／方言クイズ　あっちゃこっちゃ／読者コーナー／奥会津ブランドフェア／奥会津イベント情報2月〜3月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4</text:p>
          </table:table-cell>
          <table:table-cell table:style-name="ce1"/>
          <table:table-cell table:style-name="ce1" office:value-type="string" calcext:value-type="string">
            <text:p>歳時記の郷奥会津だより　2018年初冬　第10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（平成二十九年度発行）『じいちゃんありがとう』より　昔の七五三　柳津町立西山小学校6年　伊藤萌恵／取材ノート　写真・文責：菅敬浩／奥会津の鳥　キジバト　写真・文：新国勇／奥会津の食材と料理　菊の花クルミ和え／小豆・じゅうねん干し／奥会津の植物　ブナハリタケ　写真・文：新国勇／草・樹を使って　庭木の雪囲い　葛（クズ）／奥会津の暮らし　室内　写真・文：竹島善一（平成17年9月　南会津町伊南／方言クイズ　おめえ／読者コーナー／ふくしま大交流フェスタ2018／奥会津イベント情報12〜1月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3</text:p>
          </table:table-cell>
          <table:table-cell table:style-name="ce1"/>
          <table:table-cell table:style-name="ce1" office:value-type="string" calcext:value-type="string">
            <text:p>歳時記の郷奥会津だより　2018年初秋　第10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清水建司／聞き書き百選（平成二十九年度発行）『じいちゃんありがとう』より　祖父からの聞き書き　柳津町立柳津中学校1年　舟木琉／取材ノート　写真・文責：菅敬浩／奥会津の鳥　カケス　写真・文：新国勇／奥会津の食材と料理　きゅうりの佃煮／かぼちゃの日光浴／草・樹を使って　虫刺されにオトギリソウ／奥会津の植物　ユウガギク　写真・文：新国勇／奥会津の暮らし　室内　写真・文：竹島善一（平成17年10月　只見町叶津）／方言クイズ　ぬたぐって／読者コーナー／奥会津いいもの物産フェア／ふるさとの風景を訪ねて　歳時記の郷　奥会津展／奥会津イベント情報10〜11月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2</text:p>
          </table:table-cell>
          <table:table-cell table:style-name="ce1"/>
          <table:table-cell table:style-name="ce1" office:value-type="string" calcext:value-type="string">
            <text:p>歳時記の郷奥会津だより　2018年夏　第10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（平成二十九年度発行）『じいちゃんありがとう』より　おじいちゃんとおばあちゃんに聞いた、葉たばこ栽培　昭和村立昭和小学校6年　齋藤愛里／取材ノート　写真・文責：菅敬浩／奥会津の鳥　オオコノハズク　写真・文：新国勇／奥会津の食材と料理　シオデの三五八漬け／虫送り／奥会津の植物　ノリウツギ　写真・文：新国勇／草・樹を使って　葉っぱの救急隊／奥会津の暮らし　室内　写真・文：竹島善一（昭和57年8月　三島町西方）／方言クイズ　こがっちゃぁ／読者コーナー／奥会津うまいもんフェア＆ハンドメイドフェア／奥会津イベント情報8〜9月</text:p>
          </table:table-cell>
          <table:table-cell table:style-name="ce1" office:value-type="string" calcext:value-type="string">
            <text:p>2018/7/17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1</text:p>
          </table:table-cell>
          <table:table-cell table:style-name="ce1"/>
          <table:table-cell table:style-name="ce1" office:value-type="string" calcext:value-type="string">
            <text:p>歳時記の郷奥会津だより　2018年初夏　第10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（平成二十九年度発行）『じいちゃんありがとう』より　今と昔の祖母　只見町立只見中学校1年　平野結菜／取材ノート　写真・文責：菅敬浩／奥会津の鳥　キセキレイ　写真・文：新国勇／奥会津の食材と料理　桜の花のごはん／季節の風景／奥会津の植物　タニウツギ　写真・文：新国勇／草・樹を使って　タケノコの皮に梅干／奥会津の暮らし　室内　写真・文：竹島善一（昭和57年8月　三島町西方）／方言クイズ　でろっこ／読者コーナー／奥会津ギフトセット／奥会津イベント情報5月下旬〜7月</text:p>
          </table:table-cell>
          <table:table-cell table:style-name="ce1" office:value-type="string" calcext:value-type="string">
            <text:p>2018/5/18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70</text:p>
          </table:table-cell>
          <table:table-cell table:style-name="ce1"/>
          <table:table-cell table:style-name="ce1" office:value-type="string" calcext:value-type="string">
            <text:p>歳時記の郷奥会津だより　2018年春　第10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渡部和／聞き書き百選（平成二十八年度発行）『じいちゃんありがとう』より　私の祖母　只見町立只見中学校2年　星菜織／取材ノート　写真・文責：菅敬浩／奥会津の植物　ブナの花　写真・文：新国勇／春を告げる雪崩／野山で遊ぶ　堅雪わたり／奥会津の食材と料理　雪下アサツキの酢味噌和え／奥会津の鳥　シジュウカラ　写真・文：新国勇／暮らしの道具　笠　写真・文：竹島善一（昭和56年4月　南会津町南郷）／方言クイズ　おもしぇ／読者コーナー／奥会津の情報をSNSで絶賛発信中！！／奥会津イベント情報4月〜5月</text:p>
          </table:table-cell>
          <table:table-cell table:style-name="ce1" office:value-type="string" calcext:value-type="string">
            <text:p>2018/3/12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9</text:p>
          </table:table-cell>
          <table:table-cell table:style-name="ce1"/>
          <table:table-cell table:style-name="ce1" office:value-type="string" calcext:value-type="string">
            <text:p>歳時記の郷奥会津だより　2018年新春　第10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八年度発行）『じいちゃんありがとう』より　団子さし　三島町立三島小学校5年　五十嵐望／取材ノート　写真・文責：菅敬浩／奥会津の生き物　ホンドギツネ　写真・文：新国勇／雪下ろし／野山で遊ぶ　雪ネコ／奥会津の食材と料理　塩ウドの煮物／奥会津の鳥　クマタカ　写真・文：新国勇／暮らしの道具　コーシキベラとカンジキ　写真・文：竹島善一（平成16年2月　南会津町舘岩）／方言クイズ　ワボレ／読者コーナー／奥会津ブランドフェア／奥会津イベント情報2月〜3月</text:p>
          </table:table-cell>
          <table:table-cell table:style-name="ce1" office:value-type="string" calcext:value-type="string">
            <text:p>2018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8</text:p>
          </table:table-cell>
          <table:table-cell table:style-name="ce1"/>
          <table:table-cell table:style-name="ce1" office:value-type="string" calcext:value-type="string">
            <text:p>歳時記の郷奥会津だより　2017年初冬　第10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八年度発行）『じいちゃんありがとう』より　すみ作り　昭和村立昭和小学校6年　五十嵐雄二／取材ノート　写真・文責：菅敬浩／奥会津の植物　ヒメスッポンタケ　写真・文：新国勇／大根の収穫／野山で遊ぶ　ヤマナシ拾い／奥会津の食材と料理　むかご飯（零余子飯）／奥会津の鳥　アオサギ　写真・文：新国勇／暮らしの道具　トウミ（唐箕）　写真・文：竹島善一（昭和57年10月　金山町太郎布）／方言クイズ　こだごと／読者コーナー／ふくしま大交流フェスタ／奥会津イベント情報12月〜1月</text:p>
          </table:table-cell>
          <table:table-cell table:style-name="ce1" office:value-type="string" calcext:value-type="string">
            <text:p>2017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7</text:p>
          </table:table-cell>
          <table:table-cell table:style-name="ce1"/>
          <table:table-cell table:style-name="ce1" office:value-type="string" calcext:value-type="string">
            <text:p>歳時記の郷奥会津だより　2017年初秋　第10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八年度発行）『じいちゃんありがとう』より　曽祖父母の、昔の暮らしと今の違い　柳津町立柳津中学校1年　芳賀優太／取材ノート　写真・文責：菅敬浩／奥会津の植物　コオニユリ　写真・文：新国勇／百折千磨　大工さんと曳家さん／野山で遊ぶ　クルミで独楽回し／奥会津の生き物　モズ（百舌）　写真・文：新国勇／奥会津の食材と料理　ふるさと百味／暮らしの道具　八百万の神々に見守られて　　写真・文：竹島善一（平成15年5月　金山町小栗山）／方言クイズ　ぬかる／読者コーナー／里山の恵みを訪ねて　歳時記の郷　奥会津展／奥会津イベント情報10月〜11月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6</text:p>
          </table:table-cell>
          <table:table-cell table:style-name="ce1"/>
          <table:table-cell table:style-name="ce1" office:value-type="string" calcext:value-type="string">
            <text:p>歳時記の郷奥会津だより　2017年夏　第9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八年度発行）『じいちゃんありがとう』より　一枚の写真から　柳津町立柳津小学校5年　二瓶真桜／取材ノート　写真・文責：菅敬浩／奥会津の植物　ヤマユリ　写真・文：新国勇／只見川の川霧／野山で遊ぶ　朴の葉のお面／奥会津の食材と料理　ズッキーニの漬物／奥会津の生き物　プッボウソウ　写真・文：新国勇／暮らしの道具　　写真・文：竹島善一（昭和52年5月　金山町玉梨）／方言クイズ　カンジャ／読者コーナー／奥会津ロックフェスティバル2017／奥会津イベント情報8月〜10月</text:p>
          </table:table-cell>
          <table:table-cell table:style-name="ce1" office:value-type="string" calcext:value-type="string">
            <text:p>2017/7/18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5</text:p>
          </table:table-cell>
          <table:table-cell table:style-name="ce1"/>
          <table:table-cell table:style-name="ce1" office:value-type="string" calcext:value-type="string">
            <text:p>歳時記の郷奥会津だより　2017年初夏　第9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八年度発行）『じいちゃんありがとう』より　ひいばあちゃんの青年学校　金山町立金山小学校6年　目黒彩恵／取材ノート　写真・文責：菅敬浩／奥会津の植物　タムシバ　写真・文：新国勇／山菜が盛り！／野山で遊ぶ　クルミの枝の塩入れ／奥会津の食材と料理　ウワミズザクラの塩漬け／奥会津の生き物　キビタキ　写真・文：新国勇／暮らしの道具　写真・文：竹島善一（昭和56年6月　金山町三条）／方言クイズ　めげぇ／読者コーナー／奥会津アドベンチャー／奥会津イベント情報6月〜7月</text:p>
          </table:table-cell>
          <table:table-cell table:style-name="ce1" office:value-type="string" calcext:value-type="string">
            <text:p>2017/5/19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4</text:p>
          </table:table-cell>
          <table:table-cell table:style-name="ce1"/>
          <table:table-cell table:style-name="ce1" office:value-type="string" calcext:value-type="string">
            <text:p>歳時記の郷奥会津だより　2017年春　第9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半沢政人／聞き書き百選（平成二十七年度発行）『じいちゃんありがとう』より　一枚の写真から　柳津町立柳津中学校1年　小林夕斗／取材ノート　写真・文責：菅敬浩／不思議な話　田んぼで足踏み　小柴芳夫さん談（昭和3年生まれ・三島町西方）／暦に添う暮らし　アサツキ（ヒル）摘み／奥会津の食材と料理　クレソンのサラダ／奥会津の生き物たち　ユビソヤナギ　オシドリ　写真・文：新国勇／子どものいる風景　写真・文：竹島善一（昭和54年4月　南会津町・南郷）／方言クイズ　なじょした？／読者コーナー／特別列車運行！／奥会津イベント情報4月〜6月</text:p>
          </table:table-cell>
          <table:table-cell table:style-name="ce1" office:value-type="string" calcext:value-type="string">
            <text:p>2017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3</text:p>
          </table:table-cell>
          <table:table-cell table:style-name="ce1"/>
          <table:table-cell table:style-name="ce1" office:value-type="string" calcext:value-type="string">
            <text:p>歳時記の郷奥会津だより　2017年新春　第9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／聞き書き百選（平成二十七年度発行）『じいちゃんありがとう』より　私のおじいちゃん　柳津町立西山中学校2年　渡部涼花／取材ノート　写真・文責：菅敬浩／不思議な話　間方のキツネ　菅家アイ子さん談（昭和8年生まれ　三島町間方）／暦に添う暮らし　道踏み／奥会津の食材と料理　えご／奥会津の生き物たち　ニホンカモシカ　イヌワシ　写真・文：新国勇／子どものいる風景　写真・文：竹島善一（昭和55年1月　三島町）／方言クイズ　杉おこし／読者コーナー／奥会津ブランドフェア2017／奥会津イベント情報2月〜3月</text:p>
          </table:table-cell>
          <table:table-cell table:style-name="ce1" office:value-type="string" calcext:value-type="string">
            <text:p>2017/1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2</text:p>
          </table:table-cell>
          <table:table-cell table:style-name="ce1"/>
          <table:table-cell table:style-name="ce1" office:value-type="string" calcext:value-type="string">
            <text:p>歳時記の郷奥会津だより　2016年初冬　第9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七年度発行）『じいちゃんありがとう』より　祖父から聞いた昔の話　只見町立只見中学校1年　鈴木美羽／取材ノート　写真・文責：菅敬浩／不思議な話　志津倉の天狗　菅家アイ子さん談（昭和8年生まれ　三島町間方）／暦に添う暮らし　カヤ刈り　菅家博昭／奥会津の食材と料理　むかごの天ぷら／奥会津の生き物と草花　クサギ　ツグミ　写真・文：新国勇／子どものいる風景　写真・文：竹島善一（平成6年　南会津町舘岩）／方言クイズ　ワラダ／読者コーナー／ふくしま大交流フェア／奥会津イベント情報12月〜1月</text:p>
          </table:table-cell>
          <table:table-cell table:style-name="ce1" office:value-type="string" calcext:value-type="string">
            <text:p>2016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1</text:p>
          </table:table-cell>
          <table:table-cell table:style-name="ce1"/>
          <table:table-cell table:style-name="ce1" office:value-type="string" calcext:value-type="string">
            <text:p>歳時記の郷奥会津だより　2016年初秋　第9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七年度発行）『じいちゃんありがとう』より　一枚の写真から　柳津町立西山中学校2年　飯塚亜海／取材ノート　写真・文責：菅敬浩／不思議な話　小松寅一郎さん（昭和4年生まれ　三島町西方）／暦に添う暮らし　大根の種まきとカラス除け／奥会津の食材と料理　キュウリのころころジャム／奥会津の生き物と草花　ミサゴ　ミヤマママコナ　写真・文：新国勇／子どものいる風景　写真・文：竹島善一（昭和56年9月　柳津町石坂）／方言クイズ　ハンテン／読者コーナー／深まる秋を訪ねて　歳時記の郷　奥会津展／奥会津イベント情報10月〜11月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60</text:p>
          </table:table-cell>
          <table:table-cell table:style-name="ce1"/>
          <table:table-cell table:style-name="ce1" office:value-type="string" calcext:value-type="string">
            <text:p>歳時記の郷奥会津だより　2016年夏　第9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七年度発行）『じいちゃんありがとう』より　八所神社御遷宮記念写真より　只見町立朝日小学校5年　馬場滉大／取材ノート　写真・文責：菅敬浩／不思議な話　天野君子さん（昭和14年生まれ　柳津町西山・牧沢）／暦に添う暮らし　畑を守るカラスと案山子／奥会津の食材と料理　梅ジャムの葛まんじゅう／奥会津の生き物と草花　コシジシモツケソウ　イソシギ　写真・文：新国勇／子どものいる風景　写真・文：竹島善一（昭和52年8月　昭和村）／方言クイズ　あしなか／読者コーナー／奥会津ロックフェスティバル2016／奥会津イベント情報8月〜9月</text:p>
          </table:table-cell>
          <table:table-cell table:style-name="ce1" office:value-type="string" calcext:value-type="string">
            <text:p>2016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9</text:p>
          </table:table-cell>
          <table:table-cell table:style-name="ce1"/>
          <table:table-cell table:style-name="ce1" office:value-type="string" calcext:value-type="string">
            <text:p>歳時記の郷奥会津だより　2016年初夏　第9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／聞き書き百選（平成二十七年度発行）『じいちゃんありがとう』より　一枚の写真から　柳津町立柳津中学校1年　土橋柊太／取材ノート　写真・文責：菅敬浩／不思議な話　小柴芳夫さん（昭和3年生まれ　三島町西方）／暦に添う暮らし　クルミの枝の塩入れ／奥会津の食材と料理　ウルイ／奥会津の生き物と草花　マキノスミレ　オオルリ　写真・文：新国勇／子どものいる風景　写真・文：竹島善一　（昭和53年4月　三島町大谷）／方言クイズ　デコサッコ／読者コーナー／奥会津アドベンチャー／奥会津イベント情報6月〜7月</text:p>
          </table:table-cell>
          <table:table-cell table:style-name="ce1" office:value-type="string" calcext:value-type="string">
            <text:p>2016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8</text:p>
          </table:table-cell>
          <table:table-cell table:style-name="ce1"/>
          <table:table-cell table:style-name="ce1" office:value-type="string" calcext:value-type="string">
            <text:p>歳時記の郷奥会津だより　2016年春　第9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祖父母からの聞き書き　柳津町立柳津中学校1年　矢部莞久馬／取材ノート　写真・文責：菅敬浩／不思議な話　飯塚清一さん（昭和22年生まれ　柳津町湯八木沢）／暦に添う暮らし　農作業のはじまり／奥会津の食材と料理　ヤマニンジンご飯／奥会津の生き物と草花　フクジュソウ　メジロ　写真・文：新国勇／軒先の風景　写真・文：竹島善一（平成19年4月柳津町芝倉）／方言クイズ　ばち／読者コーナー／特別列車が走ります！／奥会津イベント情報4月〜6月</text:p>
          </table:table-cell>
          <table:table-cell table:style-name="ce1" office:value-type="string" calcext:value-type="string">
            <text:p>2016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7</text:p>
          </table:table-cell>
          <table:table-cell table:style-name="ce1"/>
          <table:table-cell table:style-name="ce1" office:value-type="string" calcext:value-type="string">
            <text:p>歳時記の郷奥会津だより　2016年新春　第9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聞き書き百選（平成26年度発行）『じいちゃんありがとう』より　よみがえる話　只見町立只見小学校5年　鈴木涼／取材ノート　写真・文責：菅敬浩／不思議な話　飯塚清一さん（昭和22年生まれ　柳津町湯八木沢）／暦に添う暮らし　道具の年取り／奥会津の食材と料理　粕煮／奥会津の生き物と草花　ヤブコウジ　ヨシガモ　写真・文：新国勇／軒先の風景　写真・文：竹島善一（平成17年2月金山町太郎布）／方言クイズ　ゲンベエ／読者コーナー／奥会津振興センターからのお知らせ／奥会津イベント情報2月〜3月</text:p>
          </table:table-cell>
          <table:table-cell table:style-name="ce1" office:value-type="string" calcext:value-type="string">
            <text:p>2016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6</text:p>
          </table:table-cell>
          <table:table-cell table:style-name="ce1"/>
          <table:table-cell table:style-name="ce1" office:value-type="string" calcext:value-type="string">
            <text:p>歳時記の郷奥会津だより　2015年初冬　第8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おじいさんのおじいさん　檜枝岐村立檜枝岐小学校6年　星匠／取材ノート　写真・文責：菅敬浩／不思議な話　栗城ナミ子さん（昭和12年生まれ　昭和村）　採録：渡部和／暦に添う暮らし　小豆干し／奥会津の食材と料理　里芋のじゅうねん味噌／奥会津の生き物たち　ヤマセミ　ミヤマガマズミ　写真・文：新国勇／軒先の風景　写真・文：竹島善一（平成17年12月三島町桧原）／方言クイズ　カンジキ／読者コーナー／ホームページがリニューアル／奥会津の素材とドキュメンタリー映画「春よこい」上映／奥会津イベント情報11月下旬〜1月</text:p>
          </table:table-cell>
          <table:table-cell table:style-name="ce1" office:value-type="string" calcext:value-type="string">
            <text:p>2015/11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5</text:p>
          </table:table-cell>
          <table:table-cell table:style-name="ce1"/>
          <table:table-cell table:style-name="ce1" office:value-type="string" calcext:value-type="string">
            <text:p>歳時記の郷奥会津だより　2015年初秋　第8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26年度発行）『じいちゃんありがとう』より　一枚の写真から　柳津町立柳津中学校1年　金坂ひより／取材ノート　写真・文責：菅敬浩／不思議な話　栗城ナミ子さん（昭和12年生まれ　昭和村）　採録：渡部和／暦に添う暮らし　堆肥枠／奥会津の食材と料理　くじら汁／奥会津の生き物たち　セグロセキレイ　キツリフネ　写真・文：新国勇／軒先の風景　写真・文：竹島善一（昭和54年10月只見町梁取）／方言クイズ　早くきゃれ／読者コーナー／トロッコ列車が走ります！／奥会津イベント情報10月〜11月中旬</text:p>
          </table:table-cell>
          <table:table-cell table:style-name="ce1" office:value-type="string" calcext:value-type="string">
            <text:p>2015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4</text:p>
          </table:table-cell>
          <table:table-cell table:style-name="ce1"/>
          <table:table-cell table:style-name="ce1" office:value-type="string" calcext:value-type="string">
            <text:p>歳時記の郷奥会津だより　2015年夏 　第8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金山町西谷青年団旅行と活動　三島町立三島小学校6年　中丸みちる／取材ノート　写真・文責：菅敬浩／不思議な話　栗城ナミ子さん（昭和12年生まれ　昭和村）　採録：渡部和／暦に添う暮らし　送り火／奥会津の食材と料理　夏野菜の三五八漬け／奥会津の生き物たち　カワセミ　エゾアジサイ　写真・文：新国勇／軒先の風景　写真・文：竹島善一（昭和56年8月　南会津町南郷大新田）／方言クイズ　ハヤッコー／読者コーナー／奥会津ロックフェスティバル2015／トロッコ列車が走ります！／奥会津イベント情報8月〜9月</text:p>
          </table:table-cell>
          <table:table-cell table:style-name="ce1" office:value-type="string" calcext:value-type="string">
            <text:p>2015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3</text:p>
          </table:table-cell>
          <table:table-cell table:style-name="ce1"/>
          <table:table-cell table:style-name="ce1" office:value-type="string" calcext:value-type="string">
            <text:p>歳時記の郷奥会津だより　2015年初夏 　第8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ゼンマイ取りの思い出　只見町立朝日小学校5年　吉津花恋／取材ノート　写真・文責：菅敬浩／不思議な話　栗城ナミ子さん（昭和12年生まれ　昭和村）　採録：渡部和／暦に添う暮らし　百五の霜別れ／奥会津の食材と料理　コゴミのキムチ和え／奥会津の生き物たち　クロツグミ　コシノコバイモ　写真・文：新国勇／軒先の風景　写真・文：竹島善一／方言クイズ　ほおける／読者コーナー／奥会津大学／奥会津イベント情報5月中旬〜7月</text:p>
          </table:table-cell>
          <table:table-cell table:style-name="ce1" office:value-type="string" calcext:value-type="string">
            <text:p>2015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2</text:p>
          </table:table-cell>
          <table:table-cell table:style-name="ce1"/>
          <table:table-cell table:style-name="ce1" office:value-type="string" calcext:value-type="string">
            <text:p>歳時記の郷奥会津だより　2015年春 　第8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『じいちゃんありがとう』より　じいちゃんのクラブ活動　只見町立只見小学校5年　目黒拓海／取材ノート　写真・文責：菅敬浩／聞き書き百選『じいちゃんありがとう』より　ばあちゃんから聞いたこと　三島町立三島中学校2年　小柴美蘭乃／取材ノート　写真・文責：菅敬浩／魔除けと衣装　花草団子のお守り／奥会津の食材と料理　いびり餅（ふくれ餅）／奥会津の生き物たち　ツバメ　マルバマンサク　写真・文：新国勇／水場のある暮らし　写真・文：竹島善一（昭和54年4月　只見町中の平）／方言クイズ　としょばあちゃん／読者コーナー／トロッコ列車が走ります！！／奥会津イベント情報3月中旬〜5月中旬</text:p>
          </table:table-cell>
          <table:table-cell table:style-name="ce1" office:value-type="string" calcext:value-type="string">
            <text:p>2015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1</text:p>
          </table:table-cell>
          <table:table-cell table:style-name="ce1"/>
          <table:table-cell table:style-name="ce1" office:value-type="string" calcext:value-type="string">
            <text:p>歳時記の郷奥会津だより　2015年新春　第8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山浦芳明／聞き書き百選（平成25年度発行）『じいちゃんありがとう』より　祖父からの聞き書き　柳津町立柳津中学校1年　伊藤大翔／取材ノート　写真・文責：菅敬浩／魔除けと衣装　ちゃんちゃんこ〜麻の葉模様と赤の裏地／奥会津の食材と料理　打ち豆／奥会津の生き物たち　エゾユズリハ　ヤマドリ　写真・文：新国勇／水場のある暮らし　写真・文：竹島善一（平成17年12月　三島町高清水地区）／方言クイズ　にし／読者コーナー／第5回　歳時記の郷・奥会津ブランドフェア／歳時記の郷奥会津シンポジウム／奥会津イベント情報1月中旬〜3月下旬</text:p>
          </table:table-cell>
          <table:table-cell table:style-name="ce1" office:value-type="string" calcext:value-type="string">
            <text:p>2015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50</text:p>
          </table:table-cell>
          <table:table-cell table:style-name="ce1"/>
          <table:table-cell table:style-name="ce1" office:value-type="string" calcext:value-type="string">
            <text:p>歳時記の郷奥会津だより　2014年初冬　第8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『じいちゃんありがとう』より　祖母から聞いた一枚の写真の話　三島町立三島中学校1年　板橋有沙／取材ノート　写真・文責：菅敬浩／聞き書き百選『じいちゃんありがとう』より　おじいちゃんから聞いた田子倉ダム　只見町立只見小学校5年　新国理紗／取材ノート　写真・文責：菅敬浩／魔除けと衣装　下駄の墨／奥会津の食材と料理　親芋（サトイモ）のじゅうねん和え／奥会津の生き物たち　ムラサキシキブ　アトリ　写真・文：新国勇／水場のある暮らし　写真・文：竹島善一（昭和50年11月　南会津町伊南地区）／方言クイズ　おっかなかった／読者コーナー／奥会津地域おこし協力隊／奥会津イベント情報11月中旬〜1月中旬</text:p>
          </table:table-cell>
          <table:table-cell table:style-name="ce1" office:value-type="string" calcext:value-type="string">
            <text:p>2014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9</text:p>
          </table:table-cell>
          <table:table-cell table:style-name="ce1"/>
          <table:table-cell table:style-name="ce1" office:value-type="string" calcext:value-type="string">
            <text:p>歳時記の郷奥会津だより　2014年初秋　第8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5年度発行）『じいちゃんありがとう』より　昔の生活　酒井雪音　只見町只見中学校2年／取材ノート　写真・文責：菅敬浩／魔除けと衣装　もめん糸、麻糸を結ぶ／奥会津の食材と料理　栗の渋皮煮／奥会津の生き物たち　キバナアキギリ　モズ　写真・文：新国勇／水場のある暮らし　写真・文：竹島善一（昭和51年9月　南会津町伊南）／方言クイズ　コワい／読者コーナー／奥会津アドベンチャーFINAL好評開催中！！／奥会津イベント情報9月下旬〜11月上旬</text:p>
          </table:table-cell>
          <table:table-cell table:style-name="ce1" office:value-type="string" calcext:value-type="string">
            <text:p>2014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8</text:p>
          </table:table-cell>
          <table:table-cell table:style-name="ce1"/>
          <table:table-cell table:style-name="ce1" office:value-type="string" calcext:value-type="string">
            <text:p>歳時記の郷奥会津だより　2014年夏　第8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こども聞き書き百選『じいちゃんありがとう』より　昔の米作り　三島町立三島小学校5年　細堀玄／取材ノート　写真・文責：菅敬浩／こども聞き書き百選『じいちゃんありがとう』より　じいちゃんに聞いたこと　昭和村立昭和小学校5年　酒井凌／取材ノート　写真・文責：菅敬浩／魔除けと衣装　刺し子／奥会津の食材と料理　ジャガイモ床の漬物／奥会津の生き物たち　サシバ　ヤブカンゾウ　写真・文：新国勇／水場のある暮らし　写真・文：竹島善一（平成14年8月　三島町大谷地区）／方言クイズ　はがいがね／読者コーナー／風っこ只見線情報！／奥会津ロックフェスティバル開催！／奥会津イベント情報7月中旬〜9月中旬</text:p>
          </table:table-cell>
          <table:table-cell table:style-name="ce1" office:value-type="string" calcext:value-type="string">
            <text:p>2014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7</text:p>
          </table:table-cell>
          <table:table-cell table:style-name="ce1"/>
          <table:table-cell table:style-name="ce1" office:value-type="string" calcext:value-type="string">
            <text:p>歳時記の郷奥会津だより　2014年夏　第8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5年度発行）『じいちゃんありがとう』より　祖父から　柳津町立柳津中学校1年　橋本桜太／取材ノート　写真・文責：菅敬浩／魔除けと衣装　エナギ（イナギ）／奥会津の食材と料理　コゴミのじゅうねん和え／奥会津の生き物たち　アカショウビン　ラショウモンカズラ／水場のある暮らし　写真・文：竹島善一（平成16年5月　南会津町南郷地区）／方言クイズ　としょり／読者コーナー／風っこ只見線情報！／奥会津イベント情報5月中旬〜7月中旬</text:p>
          </table:table-cell>
          <table:table-cell table:style-name="ce1" office:value-type="string" calcext:value-type="string">
            <text:p>2014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6</text:p>
          </table:table-cell>
          <table:table-cell table:style-name="ce1"/>
          <table:table-cell table:style-name="ce1" office:value-type="string" calcext:value-type="string">
            <text:p>歳時記の郷奥会津だより　2014年春　第7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根開き　写真：田沼隆之／こども聞き書き百選『じいちゃんありがとう』より　昔の祖母　柳津町立柳津中学校1年　後藤まゆ／取材ノート　聞き手：金澤秀光　文責：菅敬浩／こども聞き書き百選『じいちゃんありがとう』より　祖母が青年団だったころ　金山町立金山小学校6年　高橋真白／取材ノート　聞き手：金澤秀光　文責：菅敬浩／再生されたモノたち　ソリ／奥会津の食材と料理　水飴／奥会津の生き物たち　ウグイス　ユキツバキ／自然に添った暮らし　写真・文：竹島善一（平成5年4月　南会津町舘岩地区）／方言クイズ　ドンブク／読者コーナー／トロッコ列車が走ります！／奥会津イベント情報3月中旬〜5月中旬</text:p>
          </table:table-cell>
          <table:table-cell table:style-name="ce1" office:value-type="string" calcext:value-type="string">
            <text:p>2014/3/7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5</text:p>
          </table:table-cell>
          <table:table-cell table:style-name="ce1"/>
          <table:table-cell table:style-name="ce1" office:value-type="string" calcext:value-type="string">
            <text:p>歳時記の郷奥会津だより　2014年新春　第7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24年度発行）『じいちゃんありがとう』より　祖母からの聞き書き　柳津町立柳津中学校1年　伊藤絵里子／取材ノート　写真・文責：菅敬浩／再生されたモノたち　布ぞうり／奥会津の食材と料理　そば粉の寒けぇ（掻き）餅／奥会津の生き物たち　キジ（メス）　桐の実／自然に添った暮らし　写真・文：竹島善一（昭和52年2月　三島町西方地区）／方言クイズ　へいほー／読者コーナー／第4回歳時記の郷・奥会津ブランドフェア開催！！／奥会津イベント情報1月中旬〜3月下旬</text:p>
          </table:table-cell>
          <table:table-cell table:style-name="ce1" office:value-type="string" calcext:value-type="string">
            <text:p>2014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4</text:p>
          </table:table-cell>
          <table:table-cell table:style-name="ce1"/>
          <table:table-cell table:style-name="ce1" office:value-type="string" calcext:value-type="string">
            <text:p>歳時記の郷奥会津だより　2013年初冬　第7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新月伐採　写真：清水健司／こども聞き書き百選『じいちゃんありがとう』より　おみ　檜枝岐村立檜枝岐小学校5年　橘杏泉／取材ノート　写真・文責：菅敬浩／こども聞き書き百選『じいちゃんありがとう』より　熊ぶち　檜枝岐村立檜枝岐小学校5年　平野猛／取材ノート　写真・文責：菅敬浩／再生されたモノたち　ロケットストーブ／奥会津の食材と料理　トチ餅／奥会津の生き物たち　熊の足跡　ハリギリ（センノキ）の冬芽／自然に添った暮らし　写真・文：竹島善一（平成18年12月　金山町玉梨）／方言クイズ　セナ／読者コーナー／奥会津アドベンチャーキャンペーン／奥会津イベント情報11月中旬〜1月中旬</text:p>
          </table:table-cell>
          <table:table-cell table:style-name="ce1" office:value-type="string" calcext:value-type="string">
            <text:p>2013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3</text:p>
          </table:table-cell>
          <table:table-cell table:style-name="ce1"/>
          <table:table-cell table:style-name="ce1" office:value-type="string" calcext:value-type="string">
            <text:p>歳時記の郷奥会津だより　2013年初秋　第7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4年度発行）『じいちゃんありがとう』より　じいちゃんの子供の頃　三島町立三島中学校1年　小平陸／取材ノート　写真・文責：菅敬浩／再生されたモノたち　箕／奥会津の食材と料理　かぼちゃゼリー／奥会津の生き物たち　神様とんぼ（写真・文：菅家博昭）　ミョウガの花／自然に添った暮らし　写真・文：竹島善一（昭和51年9月　南会津町伊南）／方言クイズ　まってご／読者コーナー／奥会津大学／奥会津イベント情報9月中旬〜11月中旬</text:p>
          </table:table-cell>
          <table:table-cell table:style-name="ce1" office:value-type="string" calcext:value-type="string">
            <text:p>2013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2</text:p>
          </table:table-cell>
          <table:table-cell table:style-name="ce1"/>
          <table:table-cell table:style-name="ce1" office:value-type="string" calcext:value-type="string">
            <text:p>歳時記の郷奥会津だより　2013年夏　第7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ソラックチ　写真：田沼隆之／こども聞き書き百選『じいちゃんありがとう』より　小学校六年生当時のじいちゃんの農作業とそのときの状況　昭和村立昭和小学校6年　鈴木瑠七／取材ノート　写真・文責：菅敬浩／こども聞き書き百選『じいちゃんありがとう』より　ばあやの子供のころの話　金山町立金山小学校6年　中丸未結／取材ノート　写真・文責：菅敬浩／再生したモノたち／奥会津の食材と料理　ちそっ葉巻き／奥会津の生き物たち　バッタの抜け殻　ヤマアジサイ／自然に添った暮らし　写真・文：竹島善一（昭和52年8月　昭和村野尻）／方言クイズ　うぶって／読者コーナー／奥会津大学／奥会津イベント情報7月中旬〜9月中旬</text:p>
          </table:table-cell>
          <table:table-cell table:style-name="ce1" office:value-type="string" calcext:value-type="string">
            <text:p>2013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1</text:p>
          </table:table-cell>
          <table:table-cell table:style-name="ce1"/>
          <table:table-cell table:style-name="ce1" office:value-type="string" calcext:value-type="string">
            <text:p>歳時記の郷奥会津だより　2013年夏　第7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垣用の細木の採取　写真：田沼隆之／聞き書き百選（平成14年度発行）『じいちゃんありがとう』より　祖父からの聞き書き　柳津町立柳津中学校1年　岩佐拓海／取材ノート　写真・文責：菅敬浩／奥会津　聞き書き百選　募集要項／再生したモノたち／奥会津の食材と料理　くきたち（タラコ和え）／奥会津の生き物たち　ヒヨドリ　クロモジの花／自然に添った暮らし　写真・文：竹島善一（昭和52年6月　南会津町南郷）／方言クイズ　かでまんま／読者コーナー／奥会津イベント情報5月中旬〜7月中旬／奥会津アドベンチャーキャンペーン</text:p>
          </table:table-cell>
          <table:table-cell table:style-name="ce1" office:value-type="string" calcext:value-type="string">
            <text:p>2013/5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40</text:p>
          </table:table-cell>
          <table:table-cell table:style-name="ce1"/>
          <table:table-cell table:style-name="ce1" office:value-type="string" calcext:value-type="string">
            <text:p>歳時記の郷奥会津だより　2013年春　第7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一枚の写真から　福島県立只見高等学校2年　田代芽衣／取材ノート　写真・文責：菅敬浩／こども聞き書き百選『じいちゃんありがとう』より　親戚のおばちゃんから聞いた事　三島町立三島中学校1年　小林美幸／取材ノート　写真・文責：菅敬浩／旬の風景　筵織り／薬になる野菜　ショウガ／雪の中の造詣　クスサン（楠蚕）の繭（スカシダワラ）／祈りを纏う暮らし　泥天神　写真・文：竹島善一（昭和52年3月　三島町西方）／方言クイズ　たまげた／読者コーナー／奥会津の地域おこしにご協力いただける方　募集中！／奥会津イベント情報3月中旬〜5月中旬</text:p>
          </table:table-cell>
          <table:table-cell table:style-name="ce1" office:value-type="string" calcext:value-type="string">
            <text:p>2013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9</text:p>
          </table:table-cell>
          <table:table-cell table:style-name="ce1"/>
          <table:table-cell table:style-name="ce1" office:value-type="string" calcext:value-type="string">
            <text:p>歳時記の郷奥会津だより　2013年新春　第7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一枚の写真から　檜枝岐村立檜枝岐中学校2年　平野まどか／取材ノート　写真・文責：菅敬浩／旬の風景　納豆寝せ／水辺の生き物たち／薬になる野菜　ネギ／祈りを纏う暮らし　写真・文：竹島善一（平成19年1月　三島町大登地区）／方言クイズ　めいでん／読者コーナー／第3回　歳時記の郷・奥会津ブランドフェア開催！／東京発着奥会津雪まつりバスツアー／奥会津イベント情報1月中旬〜3月下旬</text:p>
          </table:table-cell>
          <table:table-cell table:style-name="ce1" office:value-type="string" calcext:value-type="string">
            <text:p>2013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8</text:p>
          </table:table-cell>
          <table:table-cell table:style-name="ce1"/>
          <table:table-cell table:style-name="ce1" office:value-type="string" calcext:value-type="string">
            <text:p>歳時記の郷奥会津だより　2012年初冬　第7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馬との暮らし　只見町立只見中学校1年　伊藤舜／取材ノート　取材：金澤秀光・菅敬浩　写真・文責：菅敬浩／旬の風景／水辺の生き物たち　マガモ／薬になる野菜　アケビ／祈りを纏う暮らし　写真・文：竹島善一（平成18年12月　金山町山中地区）／方言クイズ　結っつける／読者コーナー／奥会津とく！得！！体験／奥会津イベント情報11月中旬〜1月中旬</text:p>
          </table:table-cell>
          <table:table-cell table:style-name="ce1" office:value-type="string" calcext:value-type="string">
            <text:p>2012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7</text:p>
          </table:table-cell>
          <table:table-cell table:style-name="ce1"/>
          <table:table-cell table:style-name="ce1" office:value-type="string" calcext:value-type="string">
            <text:p>歳時記の郷奥会津だより　2012年初秋　第7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ばあちゃんが嫁に来た時　昭和村立昭和小学校5年　舟木博愛／取材ノート　昭和村・下中津川で聞く　文責：菅敬浩　写真：菅敬浩・栗原美穂／旬の風景／水辺の生き物たち　ショウジョウトンボ／薬になる野菜　アカザ／祈りを纏う暮らし　写真・文：竹島善一（平成13年9月　南会津町南郷地域）／方言クイズ　カノ／読者コーナー／秋の味覚満喫／奥会津イベント情報9月中旬〜11月中旬／みんなで応援しよう！JR只見線！！</text:p>
          </table:table-cell>
          <table:table-cell table:style-name="ce1" office:value-type="string" calcext:value-type="string">
            <text:p>2012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6</text:p>
          </table:table-cell>
          <table:table-cell table:style-name="ce1"/>
          <table:table-cell table:style-name="ce1" office:value-type="string" calcext:value-type="string">
            <text:p>歳時記の郷奥会津だより　2012年夏 　第6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学生時代のおじいちゃん　三島町立三島中学校2年 　長谷川滉太／取材ノート　三島町・奥会津書房で聞く　写真・文責：菅敬浩／奥会津　聞き書き百選　募集要項／旬の風景／川辺の生き物たち　アメンボ／薬になる野菜　ドクダミ／祈りを纏う暮らし　写真・文：竹島善一（昭和54年8月　昭和村）／方言クイズ　ばったり／読者コーナー／奥会津まつり情報／奥会津イベント情報7月中旬〜9月中旬／奥会津アドベンチャーキャンペーン開催中！</text:p>
          </table:table-cell>
          <table:table-cell table:style-name="ce1" office:value-type="string" calcext:value-type="string">
            <text:p>2012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5</text:p>
          </table:table-cell>
          <table:table-cell table:style-name="ce1"/>
          <table:table-cell table:style-name="ce1" office:value-type="string" calcext:value-type="string">
            <text:p>歳時記の郷奥会津だより　2012年初夏 　第6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砂防工事　只見町立只見中学校2年　馬場彩香／取材ノート　写真・文責：菅敬浩／こども聞き書き百選『じいちゃんありがとう』より　じいちゃんの一年生のころ　檜枝岐村立檜枝岐小学校5年　橘澪／取材ノート　写真・文責：菅敬浩／越冬野菜／旬の風景／薬になる野菜　八重桜／川辺の生き物たち　アオサギ／祈りを纏う暮らし　墓を荘厳する桜　写真・文：竹島善一（昭和54年4月　金山町西谷）／方言クイズ　ののこ／読者コーナー／山開き情報／奥会津イベント情報5月中旬〜7月中旬</text:p>
          </table:table-cell>
          <table:table-cell table:style-name="ce1" office:value-type="string" calcext:value-type="string">
            <text:p>2012/5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4</text:p>
          </table:table-cell>
          <table:table-cell table:style-name="ce1"/>
          <table:table-cell table:style-name="ce1" office:value-type="string" calcext:value-type="string">
            <text:p>歳時記の郷奥会津だより　2012年春 　第6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こども聞き書き百選『じいちゃんありがとう』より　祖父の戦争　只見町立只見中学校1年　吉津千晶／取材ノート　只見町・黒谷で聞く　写真・文責：菅敬浩／大根干し／祈りの世界　双体道祖神（三島町大谷地区）／薬になる野菜　大根／里山の生き物たち　セッケイカワゲラ／ていねいな暮らし　写真・文：竹島善一（昭和52年3月　三島町西方地区）／方言クイズ　へったれむし／読者コーナー／お知らせ／奥会津イベント情報3月中旬〜5月中旬／風っこ会津只見号運行</text:p>
          </table:table-cell>
          <table:table-cell table:style-name="ce1" office:value-type="string" calcext:value-type="string">
            <text:p>2012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3</text:p>
          </table:table-cell>
          <table:table-cell table:style-name="ce1"/>
          <table:table-cell table:style-name="ce1" office:value-type="string" calcext:value-type="string">
            <text:p>歳時記の郷奥会津だより　2012年新春 　第6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寒晒し　写真：田沼隆之／こども聞き書き百選『じいちゃんありがとう』より　一枚の写真から　昭和村立昭和中学校2年　佐藤泉／取材ノート　写真・文責：菅敬浩／里山の生き物たち　ノスリ／祈りの世界　双体道祖神（金山町小栗山地区）／薬になる果実　カリン・マルメロ／雪下ろし／ていねいな暮らし　写真・文：竹島善一（平成17年11月　南会津町舘岩地区）／方言クイズ　おらぃえ／読者コーナー／お知らせ／奥会津イベント情報1月中旬〜3月中旬</text:p>
          </table:table-cell>
          <table:table-cell table:style-name="ce1" office:value-type="string" calcext:value-type="string">
            <text:p>2012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2</text:p>
          </table:table-cell>
          <table:table-cell table:style-name="ce1"/>
          <table:table-cell table:style-name="ce1" office:value-type="string" calcext:value-type="string">
            <text:p>歳時記の郷奥会津だより　2011年初冬　第6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ムシロに広げられた大豆　写真：田沼隆之／こども聞き書き百選『じいちゃんありがとう』より　農作業する祖母　柳津町立西山中学校2年　伊藤沙稀／取材ノート　写真・文責：菅敬浩／里山の生き物たち　ツキノワグマ／祈りの世界　双体道祖神（昭和村　小野川地区）／薬になる野草　ゲンノショウコ／守り神さま／ていねいな暮らし　写真・文：竹島善一（昭和58年10月　金山町）／方言クイズ　売ってくんつぇ／読者コーナー／奥会津振興センターより／奥会津イベント情報11月中旬〜1月中旬</text:p>
          </table:table-cell>
          <table:table-cell table:style-name="ce1" office:value-type="string" calcext:value-type="string">
            <text:p>2011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1</text:p>
          </table:table-cell>
          <table:table-cell table:style-name="ce1"/>
          <table:table-cell table:style-name="ce1" office:value-type="string" calcext:value-type="string">
            <text:p>歳時記の郷奥会津だより　2011年秋　第6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冬に備えて薪を備蓄する　写真：菅敬浩／こども聞き書き百選『じいちゃんありがとう』より　ぼくの知らないじいちゃん　三島町立三島中学校　本名将／取材ノート　写真・文責：菅敬浩／豪雨の爪あと（金山町本名地区）／祈りの世界　双体道祖神（昭和村　佐倉地区）／里山の生き物たち　野ウサギ／薬になる野草　ブスの実（野ブドウ）／ていねいな暮らし　写真・文：竹島善一（平成20年9月　柳津町）／方言クイズ　コドノサマ／読者コーナー／奥会津大学からのお知らせ／奥会津イベント情報9月中旬〜11月中旬</text:p>
          </table:table-cell>
          <table:table-cell table:style-name="ce1" office:value-type="string" calcext:value-type="string">
            <text:p>2011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30</text:p>
          </table:table-cell>
          <table:table-cell table:style-name="ce1"/>
          <table:table-cell table:style-name="ce1" office:value-type="string" calcext:value-type="string">
            <text:p>歳時記の郷奥会津だより　2011年夏　第6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囲炉裏（ユルイ）　写真：田沼隆之／こども聞き書き百選『じいちゃんありがとう』より　昭和三十三年の水害　只見町立只見中学校2年　島谷拓実／取材ノート　写真・文責：菅敬浩／奥会津　聞き書き百選　募集要項／祈りの世界　双体道祖神（只見町蒲生）／里山の生き物たち　ニホンカモシカ／薬になる野草　ウツボグサ／ていねいな暮らし　写真・文：竹島善一（昭和52年8月　昭和村大芦）／方言クイズ　コイヒキ／読者コーナー／奥会津振興センターより／奥会津イベント情報7月中旬〜9月中旬</text:p>
          </table:table-cell>
          <table:table-cell table:style-name="ce1" office:value-type="string" calcext:value-type="string">
            <text:p>2011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9</text:p>
          </table:table-cell>
          <table:table-cell table:style-name="ce1"/>
          <table:table-cell table:style-name="ce1" office:value-type="string" calcext:value-type="string">
            <text:p>歳時記の郷奥会津だより　2011年初夏　第6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こども聞き書き百選『じいちゃんありがとう』より　ばあちゃんから聞いたお父さんのころ　昭和村立昭和小学校5年　五十嵐明日香／取材ノート　写真・文責：菅敬浩／食べられる野草　スカナ／祈りの世界　双体道祖神（南会津町塩ノ原　舘岩地区）／里山の生き物たち　日本ミツバチ／大地との約束／ていねいな暮らし　写真・文：竹島善一（平成9年4月　南会津町大新田　南郷地域）／方言クイズ　カメ／読者コーナー／奥会津振興センターより／奥会津イベント情報6月上旬〜7月下旬</text:p>
          </table:table-cell>
          <table:table-cell table:style-name="ce1" office:value-type="string" calcext:value-type="string">
            <text:p>2011/5/31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8</text:p>
          </table:table-cell>
          <table:table-cell table:style-name="ce1"/>
          <table:table-cell table:style-name="ce1" office:value-type="string" calcext:value-type="string">
            <text:p>歳時記の郷奥会津だより　2011年春　第6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ばあちゃんに聞く　柳津町立西山小学校6年　天野亮／取材ノート　写真・文責：菅敬浩／奥会津石仏巡礼　鮭立磨崖仏群　金山町　写真・山浦芳明／旬の野菜　打ち豆／映画「ハーメルン」冬の撮影／なつかしい風景　写真・文：竹島善一（昭和53年4月　三島町）／方言クイズ　ゆってみるゆねぇ／読者コーナー／奥会津振興センターより／奥会津イベント情報3月下旬〜5月中旬／がんばる奥会津・活性化シンポジウム</text:p>
          </table:table-cell>
          <table:table-cell table:style-name="ce1" office:value-type="string" calcext:value-type="string">
            <text:p>2011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7</text:p>
          </table:table-cell>
          <table:table-cell table:style-name="ce1"/>
          <table:table-cell table:style-name="ce1" office:value-type="string" calcext:value-type="string">
            <text:p>歳時記の郷奥会津だより　2011年新春　第6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不便なことばかりの昔の冬　金山町立金山中学校2年　渡部若菜／取材ノート　写真・文責：菅敬浩／奥会津石仏巡礼　檜枝岐村　写真・山浦芳明／なつかしい風景　写真・文：竹島善一（昭和52年2月　南会津町白沢　伊南地域）／旬の野菜　雪をかぶった白菜／豆ひろい／方言クイズ　どうぶく／読者コーナー／奥会津振興センターより／奥会津イベント情報1月中旬〜3月中旬</text:p>
          </table:table-cell>
          <table:table-cell table:style-name="ce1" office:value-type="string" calcext:value-type="string">
            <text:p>2011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6</text:p>
          </table:table-cell>
          <table:table-cell table:style-name="ce1"/>
          <table:table-cell table:style-name="ce1" office:value-type="string" calcext:value-type="string">
            <text:p>歳時記の郷奥会津だより　2010年初冬　第5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一枚の写真から　只見町立只見中学校3年　小椋茉悠／取材ノート　写真・文責：菅敬浩／奥会津石仏巡礼　写真・山浦芳明／旬の野菜　赤カブ／虫供養／なつかしい風景　写真・文：竹島善一／方言クイズ　ぶっつぇやれ／読者コーナー／我が家の古い写真（南会津町・湯田英治さん）／奥会津振興センターより／奥会津イベント情報11月中旬〜1月中旬／各地で伝統行事が行われます！！</text:p>
          </table:table-cell>
          <table:table-cell table:style-name="ce1" office:value-type="string" calcext:value-type="string">
            <text:p>2010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5</text:p>
          </table:table-cell>
          <table:table-cell table:style-name="ce1"/>
          <table:table-cell table:style-name="ce1" office:value-type="string" calcext:value-type="string">
            <text:p>歳時記の郷奥会津だより　2010年秋　第5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一枚の写真からの誇り　三島町立三島中学校2年　石岡成予／取材ノート　写真・文責：菅敬浩／奥会津石仏巡礼　昭和村　写真・山浦芳明／旬の食材　金山赤カボチャ／刈り上げ餅（三島町大谷地区）／なつかしい風景　写真・文：竹島善一（平成6年10月　南会津町舘岩）／方言クイズ　ちょいちょい／読者コーナー／奥会津振興センターより／奥会津イベント情報9月中旬〜11月中旬</text:p>
          </table:table-cell>
          <table:table-cell table:style-name="ce1" office:value-type="string" calcext:value-type="string">
            <text:p>2010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4</text:p>
          </table:table-cell>
          <table:table-cell table:style-name="ce1"/>
          <table:table-cell table:style-name="ce1" office:value-type="string" calcext:value-type="string">
            <text:p>歳時記の郷奥会津だより　2010年夏　第5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芋掘り　写真：平田春男／こども聞き書き百選『じいちゃんありがとう』より　おじいちゃんに聞いた水害の話Ⅰ　昭和村立昭和小学校5年　五十嵐萌花／取材ノート　文責：菅敬浩／テレビ・BS朝日「日本風景遺産　只見川を行く（仮）」も同時収録／奥会津石仏巡礼（金山町）写真・山浦芳明／旬の食材　ブルーベリー／墓参り／なつかしい風景　写真・文：竹島善一（昭和52年6月　只見町）／方言クイズ　かたっしゃった／読者コーナー／奥会津振興センターが始動しました！！／奥会津イベント情報7月中旬〜9月中旬</text:p>
          </table:table-cell>
          <table:table-cell table:style-name="ce1" office:value-type="string" calcext:value-type="string">
            <text:p>2010/7/28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3</text:p>
          </table:table-cell>
          <table:table-cell table:style-name="ce1"/>
          <table:table-cell table:style-name="ce1" office:value-type="string" calcext:value-type="string">
            <text:p>歳時記の郷奥会津だより　2010年春　第5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スイノウ／こども聞き書き百選『じいちゃんありがとう』より　大切なもの　柳津町立西山中学校2年　箕田英治／取材ノート（文責・写真：菅敬浩）／奥会津つれづれ／奥会津水物語（柳津町）写真・山浦芳明／春植物／定点記録（平成22年3月3日9：00）／なつかしい風景　写真・文：竹島善一（昭和54年4月　只見町）／方言クイズ　やらなんねえ／読者コーナー／奥会津イベント情報4月5月6月7月</text:p>
          </table:table-cell>
          <table:table-cell table:style-name="ce1" office:value-type="string" calcext:value-type="string">
            <text:p>2010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2</text:p>
          </table:table-cell>
          <table:table-cell table:style-name="ce1"/>
          <table:table-cell table:style-name="ce1" office:value-type="string" calcext:value-type="string">
            <text:p>歳時記の郷奥会津だより　2010年新春　第5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栃むき（撮影：平田春男）／こども聞き書き百選『じいちゃんありがとう』より　にぎやかな年とり　金山町立金山小学校5年　星優香／取材ノート（文責・写真：菅敬浩）／奥会津つれづれ／奥会津水物語　写真・山浦芳明／定点記録（平成22年1月3日9：40）／天神講（金山町）／なつかしい風景　写真・文：竹島善一（昭和49年2月　三島町）／方言クイズ　あれやんべ、これやんべ／読者コーナー／奥会津イベント情報1月2月3月／フォトコンテスト表彰式</text:p>
          </table:table-cell>
          <table:table-cell table:style-name="ce1" office:value-type="string" calcext:value-type="string">
            <text:p>2010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1</text:p>
          </table:table-cell>
          <table:table-cell table:style-name="ce1"/>
          <table:table-cell table:style-name="ce1" office:value-type="string" calcext:value-type="string">
            <text:p>歳時記の郷奥会津だより　2009年新春　第5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豆干し（撮影：平田春男）／こども聞き書き百選『じいちゃんありがとう』より　ばあちゃん（湯田トミエ〈昭和5年生まれ〉）の造った橋　湯田あかね　南会津町立舘岩中学校2年／取材ノート（湯田トミエさん談　文責：菅敬浩）／奥会津つれづれ／奥会津水物語　写真・山浦芳明／定点記録（平成21年11月3日8：45）／カヤボッチ／なつかしい風景　写真・文：竹島善一（昭和52年9月　柳津町湯八木沢）／方言クイズ　めっけだ／読者コーナー／奥会津イベント情報11月12月1月／各地で伝統行事が行われます（小正月・1月15日）／フォトコンテスト作品募集</text:p>
          </table:table-cell>
          <table:table-cell table:style-name="ce1" office:value-type="string" calcext:value-type="string">
            <text:p>2009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20</text:p>
          </table:table-cell>
          <table:table-cell table:style-name="ce1"/>
          <table:table-cell table:style-name="ce1" office:value-type="string" calcext:value-type="string">
            <text:p>歳時記の郷奥会津だより　2009年初秋　第5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山椒の実採り（撮影：平田春男）／こども聞き書き百選『じいちゃんありがとう』より　ばあちゃんに聞く（菅家ヤスエ　昭和13年生まれ）　菅家いつみ　只見町立朝日小学校／取材ノート（ヤスエさん、いつみさん・談）／奥会津つれづれ／奥会津水物語　写真・山浦芳明／定点記録（平成21年9月10日8：45）／中秋の名月／なつかしい風景　写真・文：竹島善一（昭和52年9月　柳津町五畳敷）／方言クイズ　にしゃだれ／読者コーナー　我が家の古い写真　お便り紹介／奥会津イベント情報9月10月11月／フォトコンテスト作品募集</text:p>
          </table:table-cell>
          <table:table-cell table:style-name="ce1" office:value-type="string" calcext:value-type="string">
            <text:p>2009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9</text:p>
          </table:table-cell>
          <table:table-cell table:style-name="ce1"/>
          <table:table-cell table:style-name="ce1" office:value-type="string" calcext:value-type="string">
            <text:p>歳時記の郷奥会津だより　2009年夏　第5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キュウリの手（撮影：平田春男）／こども聞き書き百選『じいちゃんありがとう』より　ひいおじいちゃんそしておじいしゃん　酒井康太　三島小学校／取材ノート（康太君・談　取材・菅敬浩）／表紙の写真は私です／奥会津つれづれ／奥会津水物語　写真・山浦芳明（昭和村・6月）／なつかしい風景　写真・文：竹島善一（昭和51年5月　南会津町南郷　※vol.53に記載）／定点記録（平成21年7月3日17：13）／土用の笹餅／方言クイズ　もっこれ（ぼっこれ）／読者コーナー　我が家の古い写真　お便り紹介／奥会津イベント情報7月8月9月</text:p>
          </table:table-cell>
          <table:table-cell table:style-name="ce1" office:value-type="string" calcext:value-type="string">
            <text:p>2009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8</text:p>
          </table:table-cell>
          <table:table-cell table:style-name="ce1"/>
          <table:table-cell table:style-name="ce1" office:value-type="string" calcext:value-type="string">
            <text:p>歳時記の郷奥会津だより　2009年春　第5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奥会津　こども聞き書き百選1　〜1枚の写真から〜　じいちゃんありがとう／じいちゃんと戦争　柳津町立西山中学校3年　長谷川勝広／なつかしい風景　農の風景　写真・文：竹島善一／奥会津の花　点描　ミチノエンゴサク（けし科）を／奥会津つれづれ／奥会津ブナの旅　10　会津駒ヶ岳（檜枝岐村）　写真と文・坪田和人／奥会津の名山　05　博士山　写真と文・森澤堅次／「奥会津　食・お土産ガイドブック」刊行のお知らせ／方言クイズ　おもしがったこと／お便り紹介／事務局移転のお知らせ／奥会津イベント情報4月5月6月7月</text:p>
          </table:table-cell>
          <table:table-cell table:style-name="ce1" office:value-type="string" calcext:value-type="string">
            <text:p>2009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7</text:p>
          </table:table-cell>
          <table:table-cell table:style-name="ce1"/>
          <table:table-cell table:style-name="ce1" office:value-type="string" calcext:value-type="string">
            <text:p>歳時記の郷奥会津だより　2009年新春　第5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9年　新春</text:p>
          </table:table-cell>
          <table:table-cell table:style-name="ce1" office:value-type="string" calcext:value-type="string">
            <text:p>00-2024-003-0005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／50号記念対談　未来への贈り物　齋藤茂樹（只見川電源流域振興協議会監事・三島町長）・赤坂憲雄氏（福島県立博物館館長・東北文化研究センター所長）／奥会津写真館　とっておきの風景　フォトコンテスト入賞作品より／懐かしい風景　撮影：竹島善一／Event History／奥会津の名山　04　本名御神楽　写真と文・森澤堅次／「奥会津　食・お土産ガイドブック」刊行のお知らせ／方言クイズ　おもしがったこと／お便り紹介／事務局移転のお知らせ／奥会津イベント情報4月5月6月7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6</text:p>
          </table:table-cell>
          <table:table-cell table:style-name="ce1"/>
          <table:table-cell table:style-name="ce1" office:value-type="string" calcext:value-type="string">
            <text:p>歳時記の郷奥会津だより　2008年初冬　第4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秋仕舞い／なつかしい風景　農の風景　写真・文：竹島善一　昭和57年　金山町太郎布／奥会津の花　点描　エゾリンドウ（リンドウ科）／奥会津つれづれ／奥会津ブナの旅　08　博士山（柳津町、昭和村）　写真と文・坪田和人／奥会津の名山　03　志津倉山　写真と文・森澤堅次／方言クイズ　よぉわり／お便り紹介／奥会津イベント情報11月12月1月</text:p>
          </table:table-cell>
          <table:table-cell table:style-name="ce1" office:value-type="string" calcext:value-type="string">
            <text:p>2008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5</text:p>
          </table:table-cell>
          <table:table-cell table:style-name="ce1"/>
          <table:table-cell table:style-name="ce1" office:value-type="string" calcext:value-type="string">
            <text:p>歳時記の郷奥会津だより　2008年初秋　第4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籾打ち棒（モミヨウシボウ）／なつかしい風景　農の風景　写真・文：竹島善一　平成5年10月　舘岩・精舎／奥会津の花　点描　ミヤマママコナ（ゴマノハクサ科）／奥会津つれづれ／奥会津ブナの旅　07　三岩岳（南会津町伊南）　写真と文・坪田和人／奥会津の名山　02　大博多山　写真と文・森澤堅次／方言クイズ　稲こき／お便り紹介／奥会津イベント情報9月10月11月</text:p>
          </table:table-cell>
          <table:table-cell table:style-name="ce1" office:value-type="string" calcext:value-type="string">
            <text:p>2008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4</text:p>
          </table:table-cell>
          <table:table-cell table:style-name="ce1"/>
          <table:table-cell table:style-name="ce1" office:value-type="string" calcext:value-type="string">
            <text:p>歳時記の郷奥会津だより　2008年夏　第4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ころばし（草取り機）／なつかしい風景　農の風景　写真・文：竹島善一　昭和59年5月　金山町・山入／松本忠個展　只見線のある風景／奥会津つれづれ／奥会津ブナの旅　06　山神杉から平石山　写真と文・坪田和人／奥会津の名山　01　燧ヶ岳　写真と文・森澤堅次／方言クイズ　こびる／お便り紹介／奥会津イベント情報7月8月9月</text:p>
          </table:table-cell>
          <table:table-cell table:style-name="ce1" office:value-type="string" calcext:value-type="string">
            <text:p>2008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3</text:p>
          </table:table-cell>
          <table:table-cell table:style-name="ce1"/>
          <table:table-cell table:style-name="ce1" office:value-type="string" calcext:value-type="string">
            <text:p>歳時記の郷奥会津だより　2008年春　第4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カンジキ／なつかしい風景　今に続く暮らし　写真・文：竹島善一　昭和54年4月柳津町五畳敷・昭和56年5月柳津町石坂／奥会津つれづれ／奥会津ブナの旅　05　尾瀬・小沢（こぞう）平　写真と文・坪田和人／手あそび唄（伝承者・昭和村　栗城ナミ子　70歳）／「ゆき湯」が発行／方言クイズ　やや／地元記者の目　春の足音　脇坂斉弘／奥会津イベント情報3月4月5月6月</text:p>
          </table:table-cell>
          <table:table-cell table:style-name="ce1" office:value-type="string" calcext:value-type="string">
            <text:p>2008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2</text:p>
          </table:table-cell>
          <table:table-cell table:style-name="ce1"/>
          <table:table-cell table:style-name="ce1" office:value-type="string" calcext:value-type="string">
            <text:p>歳時記の郷奥会津だより　2008年新春　第4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香箱／なつかしい風景　今に続く暮らし　写真・文：竹島善一　三島町昭和52年1月・三島町昭和56年1月／奥会津つれづれ／奥会津ブナの旅　04　尾瀬・ブナ平　写真と文・坪田和人／手あそび唄（伝承者・檜枝岐村　平野久仁江　73歳）／方言クイズ　まにゃせる／表紙写真「香箱」の材料について（写真提供：菅家博昭）／地元記者の目　さあ、冬、雪の季節がやってまいりました！　堤かほり／奥会津イベント情報1月2月3月</text:p>
          </table:table-cell>
          <table:table-cell table:style-name="ce1" office:value-type="string" calcext:value-type="string">
            <text:p>2008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1</text:p>
          </table:table-cell>
          <table:table-cell table:style-name="ce1"/>
          <table:table-cell table:style-name="ce1" office:value-type="string" calcext:value-type="string">
            <text:p>歳時記の郷奥会津だより　2007年初冬　第4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皮箕（カワミ）／なつかしい風景　今に続く暮らし　写真・文：竹島善一　金山町川口駅昭和49年6月・金山町玉梨平成13年11月／第11回歳時記の郷・奥会津フォトコンテスト作品募集／奥会津ブナの旅　03　志津倉岳　写真と文・坪田和人／手あそび唄（伝承者・柳津町　石川ユキノ　89歳）／方言クイズ　でぇご／お便り紹介／地元記者の目　夢舞台公演を終えて〜大桃の舞台の輝き〜　糟谷直輝／奥会津イベント情報11月12月1月</text:p>
          </table:table-cell>
          <table:table-cell table:style-name="ce1" office:value-type="string" calcext:value-type="string">
            <text:p>2007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10</text:p>
          </table:table-cell>
          <table:table-cell table:style-name="ce1"/>
          <table:table-cell table:style-name="ce1" office:value-type="string" calcext:value-type="string">
            <text:p>歳時記の郷奥会津だより　2007年初秋　第4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トウミ（唐箕）とカワミ（皮箕）／なつかしい風景　今に続く暮らし　写真・文：竹島善一　南会津町南郷昭和55年8月・南会津町南郷昭和56年8月／奥会津つれづれ／奥会津ブナの旅　02　六十里越　写真と文・坪田和人／手あそび唄（伝承者・只見町　栗城勝子　62歳）／方言クイズ　シイナ／秋の企画展「はぬいっこ袋展」／地元記者の目　尾瀬国立公園新設！〜身近な尾瀬へ〜　平野亜由美／奥会津イベント情報9月10月11月</text:p>
          </table:table-cell>
          <table:table-cell table:style-name="ce1" office:value-type="string" calcext:value-type="string">
            <text:p>2007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9</text:p>
          </table:table-cell>
          <table:table-cell table:style-name="ce1"/>
          <table:table-cell table:style-name="ce1" office:value-type="string" calcext:value-type="string">
            <text:p>歳時記の郷奥会津だより　2007年夏　第4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笠・雨ミノ・スカリ／なつかしい風景　今に続く暮らし　写真・文：竹島善一　湯の花（南会津町舘岩・昭和56年8月）　前沢（南会津町舘岩・昭和51年9月）／奥会津つれづれ／奥会津ブナの旅　01　布沢・恵みの森　写真と文・坪田和人／手あそび唄（伝承者・只見町　関谷登美子　67歳）／方言クイズ　びっき／奥会津だより地元記者紹介／奥会津イベント情報7月8月9月</text:p>
          </table:table-cell>
          <table:table-cell table:style-name="ce1" office:value-type="string" calcext:value-type="string">
            <text:p>2007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8</text:p>
          </table:table-cell>
          <table:table-cell table:style-name="ce1"/>
          <table:table-cell table:style-name="ce1" office:value-type="string" calcext:value-type="string">
            <text:p>歳時記の郷奥会津だより　2007年春　第4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山仕事の民具／奥会津自然再発見6　早春から春への風景／奥会津つれづれ／豊かな山村の暮らし6　新しい郷土料理で地域に元気を　橘正次さん（名代　菊水当主　南会津町舘岩51歳）／只見線物語6　絵・文：松本忠／地元記者の目　冬の”ものづくり”と生活工芸　三島町・小松順太郎／地元記者の目　『玉梨温泉』　金山町・滝沢薫／奥会津イベント情報3月〜5月／方言クイズ　かんぷら</text:p>
          </table:table-cell>
          <table:table-cell table:style-name="ce1" office:value-type="string" calcext:value-type="string">
            <text:p>2007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7</text:p>
          </table:table-cell>
          <table:table-cell table:style-name="ce1"/>
          <table:table-cell table:style-name="ce1" office:value-type="string" calcext:value-type="string">
            <text:p>歳時記の郷奥会津だより　2007年新年　第4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刺し子半纏（さしこばんてん）／奥会津自然再発見5　雪の風景／奥会津つれづれ／豊かな山村の暮らし5　蔵元で醸成される地域発信の輪　脇坂斉弘さん（蔵人、南会津町南郷　32歳）／只見線物語5　絵・文：松本忠／奥会津イベント情報1月〜3月／地元記者の目　中学生の裸詣り　柳津町・船木久美子／方言クイズ　さすけねえ</text:p>
          </table:table-cell>
          <table:table-cell table:style-name="ce1" office:value-type="string" calcext:value-type="string">
            <text:p>2007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6</text:p>
          </table:table-cell>
          <table:table-cell table:style-name="ce1"/>
          <table:table-cell table:style-name="ce1" office:value-type="string" calcext:value-type="string">
            <text:p>歳時記の郷奥会津だより　2006年冬　第3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雪踏み俵／奥会津自然再発見4　雪を迎える風景／奥会津つれづれ／豊かな山村の暮らし4　退職してから始めたものづくり　二瓶六衛門さん（大正14年生まれ　81歳）／只見線物語4　絵・文：松本忠／奥会津イベント情報12月〜1月／地元記者の目　晩秋にひっそりと〜冬の花蕨（フユノハナワラビ）〜　三島町・小松順太郎さん／方言クイズ　大根ニョウ（もしくはニュウ）</text:p>
          </table:table-cell>
          <table:table-cell table:style-name="ce1" office:value-type="string" calcext:value-type="string">
            <text:p>2006/12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5</text:p>
          </table:table-cell>
          <table:table-cell table:style-name="ce1"/>
          <table:table-cell table:style-name="ce1" office:value-type="string" calcext:value-type="string">
            <text:p>歳時記の郷奥会津だより　2006年秋　第3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イモ洗い棒／奥会津自然再発見3　樹のある風景／奥会津つれづれ／豊かな山村の暮らし3　歌舞伎の義太夫70年　岩渕太門さん（大正4年生まれ　92歳）／只見線物語3　絵・文：松本忠／奥会津イベント情報10月〜11月／地元記者の目　カヌーに乗って　金山町・滝沢薫さん／方言クイズ　ようま</text:p>
          </table:table-cell>
          <table:table-cell table:style-name="ce1" office:value-type="string" calcext:value-type="string">
            <text:p>2006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4</text:p>
          </table:table-cell>
          <table:table-cell table:style-name="ce1"/>
          <table:table-cell table:style-name="ce1" office:value-type="string" calcext:value-type="string">
            <text:p>歳時記の郷奥会津だより　2006年初秋　第3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しょいかご（背負い籠）／奥会津自然再発見2　田畑の風景／奥会津つれづれ／豊かな山村の暮らし2　夏野菜の保存／只見線物語2　絵・文：松本忠／地元記者の目　納涼盆踊り大会　柳津町・船木久美子さん／奥会津イベント情報9月〜10月／方言クイズ　とーみぎ／晩秋の奥会津にSL、トロッコ列車が走る！</text:p>
          </table:table-cell>
          <table:table-cell table:style-name="ce1" office:value-type="string" calcext:value-type="string">
            <text:p>2006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3</text:p>
          </table:table-cell>
          <table:table-cell table:style-name="ce1"/>
          <table:table-cell table:style-name="ce1" office:value-type="string" calcext:value-type="string">
            <text:p>歳時記の郷奥会津だより　2006年夏　第3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雨蓑（あまみの）／奥会津自然再発見1　水のある風景／奥会津つれづれ／豊かな山村の暮らし1　自然に添う　月田禮次郎さん（月田農園経営　南会津町・南郷）／只見線物語　絵・文：松本忠／奥会津イベント情報7月〜9月／奥会津だより地元記者紹介／コウモリ展／方言クイズ　こしゃえる</text:p>
          </table:table-cell>
          <table:table-cell table:style-name="ce1" office:value-type="string" calcext:value-type="string">
            <text:p>2006/7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2</text:p>
          </table:table-cell>
          <table:table-cell table:style-name="ce1"/>
          <table:table-cell table:style-name="ce1" office:value-type="string" calcext:value-type="string">
            <text:p>歳時記の郷奥会津だより　2006年春　第3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かた雪わたり／第10回　歳時記の郷・奥会津　フォトコンテスト／第10回　歳時記の郷・奥会津　俳句大賞／奥会津に暮らす　春を待ちながら／奥会津とっておきの風景／思い出の一品13　白菜の古漬け炒め／奥会津つれづれ／奥会津イベント情報3月〜5月／お便り紹介／方言クイズ　みんじゃ</text:p>
          </table:table-cell>
          <table:table-cell table:style-name="ce1" office:value-type="string" calcext:value-type="string">
            <text:p>2006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1</text:p>
          </table:table-cell>
          <table:table-cell table:style-name="ce1"/>
          <table:table-cell table:style-name="ce1" office:value-type="string" calcext:value-type="string">
            <text:p>歳時記の郷奥会津だより　2006年新春　第3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団子さし／小正月のときめき／奥会津つれづれ／奥会津に暮らす　ものづくり／奥会津とっておきの風景／思い出の一品12　打ち豆と切り昆布の煮物／てわざのものたち〜特産品紹介〜　微細彫り（柳津町）／奥会津イベント情報1月〜2月／お便り紹介／方言クイズ　んだげんじょ</text:p>
          </table:table-cell>
          <table:table-cell table:style-name="ce1" office:value-type="string" calcext:value-type="string">
            <text:p>2006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400</text:p>
          </table:table-cell>
          <table:table-cell table:style-name="ce1"/>
          <table:table-cell table:style-name="ce1" office:value-type="string" calcext:value-type="string">
            <text:p>歳時記の郷奥会津だより　2005年晩秋　第3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豆ぶち／奥会津の写真撮影ポイントガイド　上原治雄　堀江克彦／奥会津つれづれ／奥会津に暮らす　冬支度／奥会津とっておきの風景／思い出の一品11　イナゴの佃煮／てわざのものたち〜特産品紹介〜　山ぶどう蔓のアクセサリー（三島町）／奥会津イベント情報11月〜1月／冬の奥会津撮影ツアー／お便り紹介／方言クイズ　買ってけやった</text:p>
          </table:table-cell>
          <table:table-cell table:style-name="ce1" office:value-type="string" calcext:value-type="string">
            <text:p>2005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9</text:p>
          </table:table-cell>
          <table:table-cell table:style-name="ce1"/>
          <table:table-cell table:style-name="ce1" office:value-type="string" calcext:value-type="string">
            <text:p>歳時記の郷奥会津だより　2005年秋　第3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色づきを待つ伊南村の大イチョウ／奥会津歳時記2　榎本好宏先生の季語解説／奥会津つれづれ／巻物考3　屋根葺　福島県歴史資料館・山田英明／川べりのひなびた村湯2　舘岩村・湯の花温泉　木賊温泉／奥会津とっておきの風景／思い出の一品10　茄子とみょうがの炒め物／てわざのものたち〜特産品紹介〜　漆の和蝋燭（金山町）／奥会津イベント情報9月〜10月／お便り紹介／方言クイズ　むずせぇ</text:p>
          </table:table-cell>
          <table:table-cell table:style-name="ce1" office:value-type="string" calcext:value-type="string">
            <text:p>2005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8</text:p>
          </table:table-cell>
          <table:table-cell table:style-name="ce1"/>
          <table:table-cell table:style-name="ce1" office:value-type="string" calcext:value-type="string">
            <text:p>歳時記の郷奥会津だより　2005年夏　第3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灯籠流し（柳津町）　撮影：平田春男／榎本好宏先生の奥会津季語解説／奥会津つれづれ／巻物考2　福島県歴史資料館・山田英明／川べりのひなびた村湯　金山町・八町温泉（混浴）／奥会津とっておきの風景／思い出の一品9　フキの油炒め／てわざのものたち〜特産品紹介〜　からむしの小物（昭和村）／奥会津イベント情報7月〜8月／方言クイズ　いっぺぇ</text:p>
          </table:table-cell>
          <table:table-cell table:style-name="ce1" office:value-type="string" calcext:value-type="string">
            <text:p>2005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7</text:p>
          </table:table-cell>
          <table:table-cell table:style-name="ce1"/>
          <table:table-cell table:style-name="ce1" office:value-type="string" calcext:value-type="string">
            <text:p>歳時記の郷奥会津だより　2005年初夏　第3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ゼンマイ揉み　奥会津つれづれ／奥会津への北の玄関口に足湯がオープン　憩の館ほっとinやないづ／巻物考1　福島県歴史資料館・山田英明／奥会津の歳時記13　春神楽〜三島町〜／第10回　歳時記の郷・奥会津　フォトコンテスト作品募集／第10回　歳時記の郷・奥会津　俳句大賞／奥会津とっておきの風景／思い出の一品8　青菜のじゅうねん和え／てわざのものたち〜特産品紹介〜　アケビ蔓の籠（只見町）／TOPICS　定期総会が開催されました。／イベント情報</text:p>
          </table:table-cell>
          <table:table-cell table:style-name="ce1" office:value-type="string" calcext:value-type="string">
            <text:p>2005/5/2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6</text:p>
          </table:table-cell>
          <table:table-cell table:style-name="ce1"/>
          <table:table-cell table:style-name="ce1" office:value-type="string" calcext:value-type="string">
            <text:p>歳時記の郷奥会津だより　2005年春　第2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お手玉遊び　奥会津つれづれ／道・探訪　其の五　柳津町・三島町／奥会津とっておきの風景／奥会津の歳時記12　うさぎの足跡／ふるさと写真館　写真・文：竹島善一／TOPICS　雪食地形（せっしょくちけい）／思い出の一品6　どぶろく／てわざのものたち〜特産品紹介〜　またたびのスイノウ（南郷村）　土間箒／いべんと告知板／イベント報告／次号より「奥会津だより」がリニューアルします</text:p>
          </table:table-cell>
          <table:table-cell table:style-name="ce1" office:value-type="string" calcext:value-type="string">
            <text:p>2005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5</text:p>
          </table:table-cell>
          <table:table-cell table:style-name="ce1"/>
          <table:table-cell table:style-name="ce1" office:value-type="string" calcext:value-type="string">
            <text:p>歳時記の郷奥会津だより　2005年初春　第2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雪で遊ぶ　奥会津つれづれ／道・探訪　其の四　金山町・昭和村／奥会津とっておきの風景／奥会津の歳時記11　早乙女踊り（只見町）／ふるさと写真館　写真・文：竹島善一／TOPICS　カワヤツメを発見／思い出の一品5　鰊の山椒漬け／てわざのものたち〜特産品紹介〜　槐の木のコースター〈伊南村〉／いべんと告知板</text:p>
          </table:table-cell>
          <table:table-cell table:style-name="ce1" office:value-type="string" calcext:value-type="string">
            <text:p>2005/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4</text:p>
          </table:table-cell>
          <table:table-cell table:style-name="ce1"/>
          <table:table-cell table:style-name="ce1" office:value-type="string" calcext:value-type="string">
            <text:p>歳時記の郷奥会津だより　2004年晩秋　第2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松ぼっくりで遊ぶ　奥会津つれづれ／道・探訪　其の三　只見町／奥会津とっておきの風景／奥会津の歳時記10　豆ブチ（豆打ち）（柳津町）／ふるさと写真館　写真・文：竹島善一／TOPICS　クロホオヒゲコウモリ／思い出の一品4　雑キノコの醤油煮／てわざのものたち〜特産品紹介〜　栗の木筋目椀〈舘岩村〉／いべんと告知板／ごあんない／聞き耳袋</text:p>
          </table:table-cell>
          <table:table-cell table:style-name="ce1" office:value-type="string" calcext:value-type="string">
            <text:p>2004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3</text:p>
          </table:table-cell>
          <table:table-cell table:style-name="ce1"/>
          <table:table-cell table:style-name="ce1" office:value-type="string" calcext:value-type="string">
            <text:p>歳時記の郷奥会津だより　2004年秋　第2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葉っぱで変身！　奥会津つれづれ／道・探訪　其の二　南郷村・伊南村／奥会津とっておきの風景／奥会津の歳時記9　風祭り（金山町）／ふるさと写真館　写真・文：竹島善一／TOPICS　第9回　歳時記の郷・奥会津　全国俳句大会開催／思い出の一品3　そうめんカボチャの酢の物／てわざのものたち〜特産品紹介〜　曲輪（まげわっぱ）〈檜枝岐村〉／いべんと報告／いべんと告知板／聞き耳袋</text:p>
          </table:table-cell>
          <table:table-cell table:style-name="ce1" office:value-type="string" calcext:value-type="string">
            <text:p>2004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2</text:p>
          </table:table-cell>
          <table:table-cell table:style-name="ce1"/>
          <table:table-cell table:style-name="ce1" office:value-type="string" calcext:value-type="string">
            <text:p>歳時記の郷奥会津だより　2004年夏　第2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笹舟で遊ぶ　奥会津つれづれ／道・探訪　其の一　檜枝岐村・舘岩村／奥会津とっておきの風景／奥会津の歳時記8　灯籠流し（柳津町）／ふるさと写真館　写真・文：竹島善一／TOPICS　森と水辺のシンポジウム開催／思い出の一品2　冷や汁／博物館・美術館めぐり　河井継之助記念館（只見町）／いべんと告知板／聞き耳袋／第9回　歳時記の郷　奥会津　全国俳句大会</text:p>
          </table:table-cell>
          <table:table-cell table:style-name="ce1" office:value-type="string" calcext:value-type="string">
            <text:p>2004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1</text:p>
          </table:table-cell>
          <table:table-cell table:style-name="ce1"/>
          <table:table-cell table:style-name="ce1" office:value-type="string" calcext:value-type="string">
            <text:p>歳時記の郷奥会津だより　2004年初夏　第2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シロツメグサと遊ぶ　奥会津つれづれ／早戸温泉郷　つるの湯／奥会津とっておきの風景／奥会津の歳時記7　からむしの畑焼き（昭和村）／ふるさと写真館　写真・文：竹島善一／TOPICS　ユビソヤナギの群落発見！／思い出の一品1　コゴミの炒め煮／博物館・美術館めぐり　妖精美術館（金山町）／いべんと告知板／聞き耳袋</text:p>
          </table:table-cell>
          <table:table-cell table:style-name="ce1" office:value-type="string" calcext:value-type="string">
            <text:p>2004/5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90</text:p>
          </table:table-cell>
          <table:table-cell table:style-name="ce1"/>
          <table:table-cell table:style-name="ce1" office:value-type="string" calcext:value-type="string">
            <text:p>歳時記の郷奥会津だより　2004年春　第2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紙雛に託す願い　奥会津つれづれ／15年度に行われた大きなイベントを報告します／奥会津とっておきの風景／奥会津の歳時記6　春の妖精たち／奥会津の観光スポット　SPOT1：曲家集落（舘岩村）　SPOT2：水芭蕉としらかばの杜（昭和村）／奥会津の郷土料理6　トチっけぇ　つと豆腐／博物館・美術館めぐり　奥会津南郷民俗館（南郷村）／いべんと告知板／表紙の言葉〜ひな流し〜</text:p>
          </table:table-cell>
          <table:table-cell table:style-name="ce1" office:value-type="string" calcext:value-type="string">
            <text:p>2004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9</text:p>
          </table:table-cell>
          <table:table-cell table:style-name="ce1"/>
          <table:table-cell table:style-name="ce1" office:value-type="string" calcext:value-type="string">
            <text:p>歳時記の郷奥会津だより　2004年新春　第2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歳神の降臨（撮影：平田春男「三島町のサイノカミ」）　奥会津つれづれ／ビバ！スノーワールド　奥会津のスキー場／奥会津とっておきの風景／奥会津の歳時記5　火伏せの「火の用心」（撮影：竹島善一　平成15年　金山町）／奥会津の観光スポット　冬を満喫！！　雪まつり情報／奥会津の郷土料理5　こづゆ　けぇ餅／博物館・美術館めぐり　からむし工芸博物館（昭和村）／奥会津の雪の風景（舘岩村）／おたより／いべんと告知板／表紙の言葉</text:p>
          </table:table-cell>
          <table:table-cell table:style-name="ce1" office:value-type="string" calcext:value-type="string">
            <text:p>2004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8</text:p>
          </table:table-cell>
          <table:table-cell table:style-name="ce1"/>
          <table:table-cell table:style-name="ce1" office:value-type="string" calcext:value-type="string">
            <text:p>歳時記の郷奥会津だより　2003年冬　第2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雪と暮らす　奥会津つれづれ／金山町活性化センター　こぶし館／奥会津とっておきの風景／奥会津の歳時記4　冬囲い（南郷村）／奥会津の観光スポット　シーズン到来！　スキー場情報／奥会津の郷土料理4　山椒ゆべし　ひっけぇ／博物館・美術館めぐり　三島町交流センター山びこ（三島町）／「杜の学校」（昭和村）／奥会津カヌーツアー（金山町）／いべんと告知板／おたより／表紙の言葉</text:p>
          </table:table-cell>
          <table:table-cell table:style-name="ce1" office:value-type="string" calcext:value-type="string">
            <text:p>2003/12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7</text:p>
          </table:table-cell>
          <table:table-cell table:style-name="ce1"/>
          <table:table-cell table:style-name="ce1" office:value-type="string" calcext:value-type="string">
            <text:p>歳時記の郷奥会津だより　2003年秋　第2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恵みへの感謝　刈り上げ餅　奥会津つれづれ／ただみ　川のものしり館／奥会津とっておきの風景／奥会津の歳時記3　虫供養（三島町）／奥会津の観光スポット　SPOT1：SLが走ります！（JR只見線）　SPOT2：そば祭りリレー／奥会津の郷土料理3　秋野菜の煮物　キクラゲのくるみ和え／博物館・美術館めぐり　やないづ町立斎藤清美術館（柳津町）／歳時記の郷　奥会津　全国俳句大会（檜枝岐村）／デジカメ教室（三島町）／いべんと告知板／表紙の言葉</text:p>
          </table:table-cell>
          <table:table-cell table:style-name="ce1" office:value-type="string" calcext:value-type="string">
            <text:p>2003/10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6</text:p>
          </table:table-cell>
          <table:table-cell table:style-name="ce1"/>
          <table:table-cell table:style-name="ce1" office:value-type="string" calcext:value-type="string">
            <text:p>歳時記の郷奥会津だより　2003年盛夏　第1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1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先祖と共に　撮影：佐久間庄司　奥会津つれづれ／尾瀬ブナの森ミュージアム「檜枝岐村」／奥会津とっておきの風景／奥会津の歳時記2　高灯籠／奥会津の観光スポット　SPOT1：檜枝岐歌舞伎（檜枝岐村）　SPOT2：奥会津渓流釣りポイントその2／奥会津の郷土料理2　ちそっ葉巻き　カリカリ梅漬け／木物語　奥之院の七色もみじ（柳津町）／ひめさゆりとソバ打ち体験ツアー（南郷村）／ラフティング体験（只見町）／いべんと告知板／表紙の言葉</text:p>
          </table:table-cell>
          <table:table-cell table:style-name="ce1" office:value-type="string" calcext:value-type="string">
            <text:p>2003/8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5</text:p>
          </table:table-cell>
          <table:table-cell table:style-name="ce1"/>
          <table:table-cell table:style-name="ce1" office:value-type="string" calcext:value-type="string">
            <text:p>歳時記の郷奥会津だより　2003年初夏　第1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1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稲に祈る　撮影：佐久間庄司　奥会津つれづれ／からむし織の里／奥会津とっておきの風景／奥会津の歳時記1　サナブリ／奥会津の観光スポット　SPOT1：只見湖のブロッケン現象　SPOT2：奥会津渓流釣りポイントその1／奥会津の郷土料理1　粟入り笹巻き／木物語　路傍の大樹（檜枝岐村）／第3回歴史と文化の柳津ウォーク　5月25日（日）／第3回しらかばツーデーウォーク　5月17日・18日／いべんと告知板／歳時記の里・奥会津のキャッチフレーズ募集／表紙の言葉</text:p>
          </table:table-cell>
          <table:table-cell table:style-name="ce1" office:value-type="string" calcext:value-type="string">
            <text:p>2003/6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4</text:p>
          </table:table-cell>
          <table:table-cell table:style-name="ce1"/>
          <table:table-cell table:style-name="ce1" office:value-type="string" calcext:value-type="string">
            <text:p>歳時記の郷奥会津だより　2003年春　第1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1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春を摘む　撮影：平野希世子　奥会津つれづれ／柳津町観光物産館　清柳苑／奥会津とっておきの風景／奥会津の自然15　宝物って何？　松井孝子・稲川良／フォトコンテスト入賞者発表／第9回奥会津エコハイク／昭和中学校3年　本名寛之君、菅家真美さん／木物語　駒嶽神社の森（伊南村）／奥会津讃歌／おたより／表紙の言葉　春摘み</text:p>
          </table:table-cell>
          <table:table-cell table:style-name="ce1" office:value-type="string" calcext:value-type="string">
            <text:p>2003/3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3</text:p>
          </table:table-cell>
          <table:table-cell table:style-name="ce1"/>
          <table:table-cell table:style-name="ce1" office:value-type="string" calcext:value-type="string">
            <text:p>歳時記の郷奥会津だより　2003年新春　第1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3年　新春</text:p>
          </table:table-cell>
          <table:table-cell table:style-name="ce1" office:value-type="string" calcext:value-type="string">
            <text:p>00-2024-003-0001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引き継がれる手仕事　撮影：平田春男　奥会津つれづれ／前沢曲家集落　舘岩村／奥会津とっておきの風景／奥会津の自然14　宝物って何？　松井孝子／フォトコンテスト入賞者発表／第9回奥会津エコハイク　参加者募集中／鈴木勝也君（柳津中3年）　佐藤千野さん（西山中2年）／木物語　三島神社の大杉（三島町）／奥会津讃歌／おたより／表紙の言葉　からむしの糸づくり　昭和村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2</text:p>
          </table:table-cell>
          <table:table-cell table:style-name="ce1"/>
          <table:table-cell table:style-name="ce1" office:value-type="string" calcext:value-type="string">
            <text:p>歳時記の郷奥会津だより　2002年初冬　第1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初冬</text:p>
          </table:table-cell>
          <table:table-cell table:style-name="ce1" office:value-type="string" calcext:value-type="string">
            <text:p>00-2024-003-0001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蘇る手仕事　撮影：平田春男　奥会津つれづれ／2,000m級の山々が迫るパノラマビュー！　会津高原高畑スキー場（伊南村）／奥会津とっておきの風景／奥会津の自然13　宝物って何？　松井孝子／作品募集　第7回奥会津フォトコンテスト／奥会津フォト・ツアー　11月3・4・5日　し秋雨も風情の／南郷中学校3年　五十嵐和也君　五十嵐弘果さん／木物語　下福井の一本松（只見町）／奥会津讃歌／ホームページが面白い！／表紙の言葉　金山のうるし蝋燭づくり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1</text:p>
          </table:table-cell>
          <table:table-cell table:style-name="ce1"/>
          <table:table-cell table:style-name="ce1" office:value-type="string" calcext:value-type="string">
            <text:p>歳時記の郷奥会津だより　2002年秋　第1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秋</text:p>
          </table:table-cell>
          <table:table-cell table:style-name="ce1" office:value-type="string" calcext:value-type="string">
            <text:p>00-2024-003-0001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実りは手の中に　撮影：佐久間庄司　奥会津つれづれ／福島県立川口高等学校新聞委員がウォッチング　さゆり荘・さゆり会館　南郷村／奥会津とっておきの風景／奥会津の自然12　宝物って何？　松井孝子・山崎祐志／盛況の第7回歳時記の里・奥会津全国俳句大会　俳句を歌う初の試み　歌手・ヤドランカを迎えてトークも／尾瀬街道トレイルウォーク　9月21・22・23日　初秋の風と共に　昭和村・からむし織りの里を歩く／コラム　世界の国からエピソード2　橋本貞夫／木物語　鹿島神社のトチノキ（舘岩村）／奥会津讃歌　昭和村　五十嵐由美／HPのお知らせ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80</text:p>
          </table:table-cell>
          <table:table-cell table:style-name="ce1"/>
          <table:table-cell table:style-name="ce1" office:value-type="string" calcext:value-type="string">
            <text:p>歳時記の郷奥会津だより　2002年盛夏　第1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盛夏</text:p>
          </table:table-cell>
          <table:table-cell table:style-name="ce1" office:value-type="string" calcext:value-type="string">
            <text:p>00-2024-003-0001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万歳！大家族　馬場竹一さん一家（伊南村）　撮影：大竹光　奥会津つれづれ／只見町青少年旅行村　いこいの森／奥会津の自然11　宝物って何？　松井孝子・関元聡／第7回歳時記の里・奥会津全国俳句大会／妖精の里かねやまツーデーウォーク／コラム　世界の国からエピソード1　橋本貞夫／木物語　北野神社の大杉　南郷村・大新田／僕の夢！私の夢！／セミの抜け殻　奥会津讃歌　只見町　岡林友紀／HPのお知らせ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9</text:p>
          </table:table-cell>
          <table:table-cell table:style-name="ce1"/>
          <table:table-cell table:style-name="ce1" office:value-type="string" calcext:value-type="string">
            <text:p>歳時記の郷奥会津だより　2002年初夏　第1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初夏</text:p>
          </table:table-cell>
          <table:table-cell table:style-name="ce1" office:value-type="string" calcext:value-type="string">
            <text:p>00-2024-003-0001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万歳！大家族　五十嵐徳吉一さん一家（昭和村）　撮影：渡部泰子　奥会津つれづれ／奥会津をPR　尾瀬街道みしま宿／奥会津の自然10　宝物って何？　松井孝子／ファックス座談会　奥会津世話人／コラム　人間愛が育つ山里に住んで　橋本貞夫／木物語　祠を呑み込んだ伝説の老杉　金山町・大塩／僕の夢！／夏の日の三本カラ松　奥会津讃歌　尾瀬　猪狩貴史／いべんと告知板／いべんと報告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8</text:p>
          </table:table-cell>
          <table:table-cell table:style-name="ce1"/>
          <table:table-cell table:style-name="ce1" office:value-type="string" calcext:value-type="string">
            <text:p>歳時記の郷奥会津だより　2002年春　第1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春</text:p>
          </table:table-cell>
          <table:table-cell table:style-name="ce1" office:value-type="string" calcext:value-type="string">
            <text:p>00-2024-003-0001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万歳！大家族　写真：こじまじゅん　「只見川電源流域振興協議会の歴史」6／シリーズ「住み続けたい町・村」１　受け継ぐ宝、受け取る宝　鈴木克彦（只見町・只見町立朝日中学校教諭）／金山ウォーク　雪山ハイキング／第６回　フォトコンテスト授賞式／奥会津の自然９　宝物って何？　松井孝子／協議会発刊冊子／奥会津世話人登場！　新保秀幸さん（南郷村）／もとめられる地域教育　「教育と農業は同根」である　橋本貞夫／おこじょ　く・ら・ぶ〈檜枝岐村〉／いべんと告知板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7</text:p>
          </table:table-cell>
          <table:table-cell table:style-name="ce1"/>
          <table:table-cell table:style-name="ce1" office:value-type="string" calcext:value-type="string">
            <text:p>歳時記の郷奥会津だより　2002年冬　第1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冬</text:p>
          </table:table-cell>
          <table:table-cell table:style-name="ce1" office:value-type="string" calcext:value-type="string">
            <text:p>00-2024-003-00010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お母さんの手、あったかいね。　写真：こじまじゅん　「只見川電源流域振興協議会の歴史」5／シリーズ「地域活性化とは」5　集落の役割／奥会津研究会　各市町村の取り組み／奥会津の自然8　宝物って何？　松井孝子／奥会津仕掛け人からの一言　大永貴規さん（只見町・小林）　小さく始めて大きく育てよう！／奥会津世話人登場！　ペンション経営　小林政一さん（昭和村）／いべんと告知板／もとめられる地域教育　農山村環境での教育の基本的考え方と展開１　橋本貞夫／伊南村好きだよ！　馬場勝成くん　伊南小学校３年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6</text:p>
          </table:table-cell>
          <table:table-cell table:style-name="ce1"/>
          <table:table-cell table:style-name="ce1" office:value-type="string" calcext:value-type="string">
            <text:p>歳時記の郷奥会津だより　2001年冬　第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冬</text:p>
          </table:table-cell>
          <table:table-cell table:style-name="ce1" office:value-type="string" calcext:value-type="string">
            <text:p>00-2024-003-00009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お父さんはおっきい！　写真：こじまじゅん　「只見川電源流域振興協議会の歴史」4／シリーズ「地域活性化とは」4　行事を伝える「タイマツブチ」（柳津）／景観ガイドラインその2　奥会津はここ！　統一案内板の整備／奥会津の自然7　宝物って何？　松井孝子／エコロジーを考える／奥会津世話人登場！　金山町カヌークラブ　滝沢悦郎さん／奥会津仕掛け人事業／いべんと告知板／地域の行事が深める集落の結束　サイノカミ／奥会津の予祝・新年行事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5</text:p>
          </table:table-cell>
          <table:table-cell table:style-name="ce1"/>
          <table:table-cell table:style-name="ce1" office:value-type="string" calcext:value-type="string">
            <text:p>歳時記の郷奥会津だより　2001年秋　第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秋</text:p>
          </table:table-cell>
          <table:table-cell table:style-name="ce1" office:value-type="string" calcext:value-type="string">
            <text:p>00-2024-003-00008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いつかお母さんみたいに！　　「只見川電源流域振興協議会の歴史」3／シリーズ「地域活性化とは」3　山村は「過疎」ではない。／景観ガイドライン／奥会津の自然6　宝物って何？　松井孝子／第6回　全国俳句大会／尾瀬街道トレイルウォーク／奥会津世話人登場！　三島町　写団道奥21　小島純さん／13年度ハード事業がすすんでいます／いべんと告知板／奥会津そば祭リレ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4</text:p>
          </table:table-cell>
          <table:table-cell table:style-name="ce1"/>
          <table:table-cell table:style-name="ce1" office:value-type="string" calcext:value-type="string">
            <text:p>歳時記の郷奥会津だより　2001年初秋　第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初秋</text:p>
          </table:table-cell>
          <table:table-cell table:style-name="ce1" office:value-type="string" calcext:value-type="string">
            <text:p>00-2024-003-00007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じいちゃんと一緒がいい　写真：こじまじゅん　「只見川電源流域振興協議会の歴史」2／シリーズ「地域活性化とは」2　集落の元気をとりもどそう／ふるさとを美しいままに／残したい景観　写真：山浦芳明／奥会津の自然5　宝物って何？　松井孝子／写真の郷づくりがめざすもの／奥会津世話人登場！　柳津町観光協会理事　塩田啓介さん／いべんと告知板／清流に親しむ各市町村の取り組み　その２／EVENTカレンダー　秋　9月〜10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3</text:p>
          </table:table-cell>
          <table:table-cell table:style-name="ce1"/>
          <table:table-cell table:style-name="ce1" office:value-type="string" calcext:value-type="string">
            <text:p>歳時記の郷奥会津だより　2001年初夏　第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初夏</text:p>
          </table:table-cell>
          <table:table-cell table:style-name="ce1" office:value-type="string" calcext:value-type="string">
            <text:p>00-2024-003-0000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ばあちゃんもっと教えて！　「只見川電源流域振興協議会の歴史」1／シリーズ「地域活性化とは」1　協力と共生の精神／ウォーク　日本ウォーキング協会公認コース　会津高原しらかばツーデーウォーク（舘岩村）・歴史と文化のやないづウォーク（柳津町）／13年度総会が開かれました／奥会津の自然4　宝物って何？／今年はじめてのエコハイクは只見・蒲生岳／奥会津研究会／いべんと告知板／清流に親しむ各市町村の取り組み　その1／EVENTカレンダー　夏　7月〜8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2</text:p>
          </table:table-cell>
          <table:table-cell table:style-name="ce1"/>
          <table:table-cell table:style-name="ce1" office:value-type="string" calcext:value-type="string">
            <text:p>歳時記の郷奥会津だより　2001年春　第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1年　春</text:p>
          </table:table-cell>
          <table:table-cell table:style-name="ce1" office:value-type="string" calcext:value-type="string">
            <text:p>00-2024-003-00005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春はまだ浅いですが、陽射しはまぶしい。　奥会津はこんな所／シリーズ奥会津の自然３　奥会津の自然再発見プロジェクト　中間報告／奥会津まるかじり　食　山菜／もっと知りたい　妖精美術館　キララ289／ふるさとの風景《春近し》　第1回フォトコンテスト入選　佐藤修／いべんと報告＆告知板／町から村から来て見て参加して！！　3月〜4月イベントカレンダ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1</text:p>
          </table:table-cell>
          <table:table-cell table:style-name="ce1"/>
          <table:table-cell table:style-name="ce1" office:value-type="string" calcext:value-type="string">
            <text:p>歳時記の郷奥会津だより　2001年冬　第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1年　冬</text:p>
          </table:table-cell>
          <table:table-cell table:style-name="ce1" office:value-type="string" calcext:value-type="string">
            <text:p>00-2024-003-00004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新年あけましておめでとうございます。　奥会津はこんな所／正月を祝う／奥会津まるかじり　食　もち　にしんのすし漬／ふるさとの風景《雪を掘る》　第1回歳時記の郷・奥会津フォトコンテスト入選　高橋正好／「田部井淳子の奥会津エコハイク＆フォーラム」開催される　三島町三坂山・美坂高原にて／シリーズ奥会津の自然2　速報！奥会津の自然再発見プロジェクト／もっと知りたい　からむし織りの郷　大桃の舞台／イベント告知板／奥会津研究会メンバー募集／町から村から来て見て参加して！！　冬　1月〜2月イベントカレンダ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70</text:p>
          </table:table-cell>
          <table:table-cell table:style-name="ce1"/>
          <table:table-cell table:style-name="ce1" office:value-type="string" calcext:value-type="string">
            <text:p>歳時記の郷奥会津だより　2000年冬　第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1年　冬</text:p>
          </table:table-cell>
          <table:table-cell table:style-name="ce1" office:value-type="string" calcext:value-type="string">
            <text:p>00-2024-003-0000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極楽のぬくもりに全身がゆるみます。　湯倉温泉（金山町）　奥会津はこんな所／温泉天国　効能書にご注目！／9町村でこんなことしました。　清流事業／シリーズ奥会津の自然1　自然資源調査はじまる／もっと知りたい　生活工藝館＆やまびこ　ただみ川のものしり館／いべんと告知板／町から村から来て見て参加して！！　初冬　11月〜12月イベントカレンダ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9</text:p>
          </table:table-cell>
          <table:table-cell table:style-name="ce1"/>
          <table:table-cell table:style-name="ce1" office:value-type="string" calcext:value-type="string">
            <text:p>歳時記の郷奥会津だより　2000年秋　第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0年　秋</text:p>
          </table:table-cell>
          <table:table-cell table:style-name="ce1" office:value-type="string" calcext:value-type="string">
            <text:p>00-2024-003-0000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夏のエネルギーをつめ込んで奥会津は実りの時　奥会津はこんな所／MAP　今年の紅葉は風流に／奥会津　秋味で食い倒れよう。／奥会津まるかじり　しし茸飯　切りそば／町から村から　森の温泉館アルザ尾瀬の郷　観光物産館清柳苑／ふるさとの風景《茅葺き屋根の葺き替え》／いべんと告知板／EVENTカレンダー　秋　9月〜10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8</text:p>
          </table:table-cell>
          <table:table-cell table:style-name="ce1"/>
          <table:table-cell table:style-name="ce1" office:value-type="string" calcext:value-type="string">
            <text:p>歳時記の郷奥会津だより　2000年夏　創刊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0年　夏</text:p>
          </table:table-cell>
          <table:table-cell table:style-name="ce1" office:value-type="string" calcext:value-type="string">
            <text:p>00-2024-003-0000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よくきやったね。　奥会津はこんな所／MAP　宝の川に宝の山／歳時記の郷・奥会津　第二期事業始まる　「環境と交流」をテーマに「参加と連携」で実現／奥会津の元気をつくる５つの柱／「歳時記の郷　奥会津　第一期事業（平成2〜11年）の成果　新千年紀の奥会津に向けて　只見川電源流域振興協議会会長・小沼昇（只見町長）／奥会津　盛夏の見る、聴く、食べる！！／町から村から　斎藤清美術館　前沢曲家集落／奥会津まるかじり　食　キノコ／ふるさとの風景《只見川に架かる只見線鉄橋》／いべんと告知板／EVENTカレンダー　夏　8月〜9月</text:p>
          </table:table-cell>
          <table:table-cell table:style-name="ce1"/>
          <table:table-cell table:style-name="ce1" office:value-type="string" calcext:value-type="string">
            <text:p>８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7:54:26+00:00</meta:creation-date>
    <dc:date>2025-05-24T07:54:26+00:00</dc:date>
  </office:meta>
</office:document-meta>
</file>